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8.996cm" style:rel-column-width="31864*"/>
    </style:style>
    <style:style style:name="Tabela1.B" style:family="table-column">
      <style:table-column-properties style:column-width="9.506cm" style:rel-column-width="33671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6.71cm" style:rel-column-width="23767*"/>
    </style:style>
    <style:style style:name="Tabela2.B" style:family="table-column">
      <style:table-column-properties style:column-width="4.487cm" style:rel-column-width="15894*"/>
    </style:style>
    <style:style style:name="Tabela2.C" style:family="table-column">
      <style:table-column-properties style:column-width="7.304cm" style:rel-column-width="25874*"/>
    </style:style>
    <style:style style:name="Tabela2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3bde7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2pt" officeooo:paragraph-rsid="0003bde7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2pt" fo:font-weight="bold" officeooo:paragraph-rsid="0003bde7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paragraph-rsid="0003bde7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fo:font-style="italic" officeooo:paragraph-rsid="0003bde7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7" style:family="paragraph" style:parent-style-name="Table_20_Contents">
      <style:paragraph-properties fo:line-height="100%"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Table_20_Contents">
      <style:paragraph-properties fo:line-height="100%" fo:text-align="start" style:justify-single-word="false"/>
      <style:text-properties style:font-name="Calibri" fo:font-size="12pt" style:text-underline-style="dotted" style:text-underline-width="auto" style:text-underline-color="font-color" style:font-size-asian="12pt" style:font-size-complex="12pt"/>
    </style:style>
    <style:style style:name="P9" style:family="paragraph" style:parent-style-name="Table_20_Contents">
      <style:paragraph-properties fo:line-height="100%" fo:text-align="start" style:justify-single-word="false"/>
      <style:text-properties style:font-name="Calibri" fo:font-size="12pt" style:text-underline-style="dotted" style:text-underline-width="auto" style:text-underline-color="font-color" officeooo:paragraph-rsid="0003bde7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officeooo:paragraph-rsid="0003bde7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language="ru" fo:country="RU" fo:font-weight="bold" officeooo:paragraph-rsid="0003bde7" style:font-weight-asian="bold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pt" fo:font-style="italic" officeooo:paragraph-rsid="0003bde7" style:font-size-asian="10pt" style:font-style-asian="italic" style:font-name-complex="Times New Roman1" style:font-size-complex="10pt" style:font-style-complex="italic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fo:language="ru" fo:country="RU" fo:font-style="italic" officeooo:paragraph-rsid="0003bde7" style:font-size-asian="10pt" style:font-style-asian="italic" style:font-name-complex="Times New Roman1" style:font-size-complex="10pt" style:font-style-complex="italic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Calibri" fo:font-size="12pt" style:text-underline-style="dotted" style:text-underline-width="auto" style:text-underline-color="font-color" officeooo:rsid="0003bde7" officeooo:paragraph-rsid="0003bde7" style:font-size-asian="12pt" style:font-size-complex="12pt"/>
    </style:style>
    <style:style style:name="T1" style:family="text">
      <style:text-properties style:font-name="Times New Roman" fo:language="ru" fo:country="RU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complex="Times New Roman1"/>
    </style:style>
    <style:style style:name="T5" style:family="text">
      <style:text-properties fo:language="uk" fo:country="UA" style:font-name-complex="Times New Roman1"/>
    </style:style>
    <style:style style:name="T6" style:family="text">
      <style:text-properties style:font-name-complex="Times New Roman1"/>
    </style:style>
    <style:style style:name="T7" style:family="text">
      <style:text-properties fo:language="pl" fo:country="PL" officeooo:rsid="0003bde7"/>
    </style:style>
    <style:style style:name="T8" style:family="text">
      <style:text-properties fo:language="pl" fo:country="PL" officeooo:rsid="0003bde7" style:font-name-complex="Times New Roman1"/>
    </style:style>
    <style:style style:name="T9" style:family="text">
      <style:text-properties officeooo:rsid="0003bde7"/>
    </style:style>
    <style:style style:name="T10" style:family="text">
      <style:text-properties style:font-name="Calibri" fo:font-size="12pt" fo:language="pl" fo:country="PL" officeooo:rsid="0003bde7" style:font-name-asian="Lucida Sans Unicode" style:font-size-asian="12pt" style:font-name-complex="Times New Roman1" style:font-size-complex="12pt" style:language-complex="ar" style:country-complex="SA"/>
    </style:style>
    <style:style style:name="T11" style:family="text">
      <style:text-properties style:font-name="Calibri" fo:font-size="12pt" fo:language="ru" fo:country="RU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style:style style:name="T14" style:family="text">
      <style:text-properties style:font-name="Calibri" fo:font-size="10pt" fo:language="uk" fo:country="UA" fo:font-style="italic" style:font-size-asian="10pt" style:font-style-asian="italic" style:font-name-complex="Times New Roman1" style:font-size-complex="10pt" style:font-style-complex="italic"/>
    </style:style>
    <style:style style:name="T15" style:family="text">
      <style:text-properties fo:font-size="10pt" fo:language="ru" fo:country="RU" fo:font-style="italic" style:font-size-asian="10pt" style:font-style-asian="italic" style:font-name-complex="Times New Roman1" style:font-size-complex="10pt" style:font-style-complex="italic"/>
    </style:style>
    <style:style style:name="T16" style:family="text">
      <style:text-properties fo:font-size="10pt" fo:language="ru" fo:country="RU" fo:font-style="italic" style:font-size-asian="10pt" style:font-style-asian="italic" style:font-name-complex="Times New Roman1" style:font-size-complex="10pt" style:font-style-complex="italic" style:font-weight-complex="bold"/>
    </style:style>
    <style:style style:name="T17" style:family="text">
      <style:text-properties fo:font-size="10pt" fo:language="uk" fo:country="UA" fo:font-style="italic" style:font-size-asian="10pt" style:font-style-asian="italic" style:font-name-complex="Times New Roman1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Hlk117789294"/><text:span text:style-name="T1">АНКЕТА </text:span><text:bookmark-end text:name="_Hlk117789294"/><text:span text:style-name="T1">ПРИ ПРИЙОМІ НА РОБОТУ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T7">1. </text:span><text:span text:style-name="T3">Ім'я та прізвище</text:span></text:p>
          </table:table-cell>
          <table:table-cell table:style-name="Tabela1.A1" office:value-type="string">
            <text:p text:style-name="P8"><text:s/><text:span text:style-name="T9"><text:s text:c="96"/></text:span></text:p>
          </table:table-cell>
        </table:table-row>
        <table:table-row>
          <table:table-cell table:style-name="Tabela1.A1" office:value-type="string">
            <text:p text:style-name="P4"><text:span text:style-name="T8">2. </text:span><text:span text:style-name="T5">Адреса проживання</text:span></text:p>
          </table:table-cell>
          <table:table-cell table:style-name="Tabela1.A1" office:value-type="string">
            <text:p text:style-name="P14"><text:s text:c="97"/></text:p>
          </table:table-cell>
        </table:table-row>
        <table:table-row>
          <table:table-cell table:style-name="Tabela1.A1" office:value-type="string">
            <text:p text:style-name="P4"><text:span text:style-name="T8">3. </text:span><text:span text:style-name="T4">№ </text:span><text:span text:style-name="T6">PESEL</text:span><text:span text:style-name="T4"> (У разі відсутності номера </text:span><text:span text:style-name="T6">PESEL</text:span><text:span text:style-name="T4"> - серія та номер паспорта або іншого документа, що посвідчує особу)</text:span><text:span text:style-name="T6"> </text:span></text:p>
          </table:table-cell>
          <table:table-cell table:style-name="Tabela1.A1" office:value-type="string">
            <text:p text:style-name="P14"><text:s text:c="97"/></text:p>
          </table:table-cell>
        </table:table-row>
        <table:table-row>
          <table:table-cell table:style-name="Tabela1.A1" office:value-type="string">
            <text:p text:style-name="P4"><text:span text:style-name="T8">4. </text:span><text:span text:style-name="T4">Иерсональні дані дітей (імена, прізвища та дати народження) та інших найближчих родичів, якщо вони скористатимуть спеціальними правами, передбаченими трудовим законодавством</text:span></text:p>
          </table:table-cell>
          <table:table-cell table:style-name="Tabela1.A1" office:value-type="string">
            <text:p text:style-name="P14"><text:s text:c="97"/></text:p>
            <text:p text:style-name="P14"><text:s text:c="97"/></text:p>
            <text:p text:style-name="P14"><text:s text:c="97"/></text:p>
            <text:p text:style-name="P14"><text:s text:c="97"/></text:p>
          </table:table-cell>
        </table:table-row>
        <table:table-row>
          <table:table-cell table:style-name="Tabela1.A1" office:value-type="string">
            <text:p text:style-name="P4"><text:span text:style-name="T8">5. </text:span><text:span text:style-name="T4">Інші персональні дані працівника, необхідні для користування спеціальними правами, передбаченими трудовим законодавством</text:span></text:p>
          </table:table-cell>
          <table:table-cell table:style-name="Tabela1.A1" office:value-type="string">
            <text:p text:style-name="P14"><text:s text:c="97"/></text:p>
            <text:p text:style-name="P14"><text:s text:c="97"/></text:p>
            <text:p text:style-name="P14"><text:s text:c="97"/></text:p>
          </table:table-cell>
        </table:table-row>
        <table:table-row>
          <table:table-cell table:style-name="Tabela1.A1" table:number-rows-spanned="4" office:value-type="string">
            <text:p text:style-name="P4"><text:span text:style-name="T8">6. </text:span><text:span text:style-name="T5">Р</text:span><text:span text:style-name="T4">івень освіти (якщо не було підстав для його вимоги від кандидата на посаду)</text:span></text:p>
          </table:table-cell>
          <table:table-cell table:style-name="Tabela1.A1" office:value-type="string">
            <text:p text:style-name="P14"><text:s text:c="97"/></text:p>
            <text:p text:style-name="P14"><text:s text:c="97"/></text:p>
          </table:table-cell>
        </table:table-row>
        <table:table-row>
          <table:covered-table-cell/>
          <table:table-cell table:style-name="Tabela1.A1" office:value-type="string">
            <text:p text:style-name="P13">(повна назва закладу освіти; рік закінчення закладу освіти)</text:p>
          </table:table-cell>
        </table:table-row>
        <table:table-row>
          <table:covered-table-cell/>
          <table:table-cell table:style-name="Tabela1.A1" office:value-type="string">
            <text:p text:style-name="P14"><text:s text:c="97"/></text:p>
            <text:p text:style-name="P14"><text:s text:c="97"/></text:p>
          </table:table-cell>
        </table:table-row>
        <table:table-row>
          <table:covered-table-cell/>
          <table:table-cell table:style-name="Tabela1.A1" office:value-type="string">
            <text:p text:style-name="P6"><text:span text:style-name="T4">(професія/спеціальність/наукові ступені/вчені </text:span><text:span text:style-name="T5">звання</text:span><text:span text:style-name="T4">)</text:span></text:p>
          </table:table-cell>
        </table:table-row>
        <table:table-row>
          <table:table-cell table:style-name="Tabela1.A1" table:number-rows-spanned="2" office:value-type="string">
            <text:p text:style-name="P4"><text:span text:style-name="T8">7. </text:span><text:span text:style-name="T5">В</text:span><text:span text:style-name="T4">ідомості про трудову діяльність (якщо не було підстав для його вимоги від кандидата на посаду)</text:span></text:p>
          </table:table-cell>
          <table:table-cell table:style-name="Tabela1.A1" office:value-type="string">
            <text:p text:style-name="P14"><text:s text:c="97"/></text:p>
            <text:p text:style-name="P14"><text:s text:c="97"/></text:p>
          </table:table-cell>
        </table:table-row>
        <table:table-row>
          <table:covered-table-cell/>
          <table:table-cell table:style-name="Tabela1.A1" office:value-type="string">
            <text:p text:style-name="P3"><text:span text:style-name="T16">(місц</text:span><text:span text:style-name="T17">я</text:span><text:span text:style-name="T16"> і період</text:span><text:span text:style-name="T17">и</text:span><text:span text:style-name="T16"> роб</text:span><text:span text:style-name="T17">іт та</text:span><text:span text:style-name="T16"> посад</text:span><text:span text:style-name="T17">и</text:span><text:span text:style-name="T16">)</text:span><text:span text:style-name="T15"> </text:span></text:p>
          </table:table-cell>
        </table:table-row>
        <table:table-row>
          <table:table-cell table:style-name="Tabela1.A1" office:value-type="string">
            <text:p text:style-name="P5"><text:span text:style-name="T10">8. </text:span><text:span text:style-name="T11">Додаткові персональні дані (якщо право або обов’язок їх надання випливає з конкретних положень</text:span><text:span text:style-name="T12"> </text:span></text:p>
          </table:table-cell>
          <table:table-cell table:style-name="Tabela1.A1" office:value-type="string">
            <text:p text:style-name="P14"><text:s text:c="97"/></text:p>
            <text:p text:style-name="P14"><text:s text:c="97"/></text:p>
            <text:p text:style-name="P14"><text:s text:c="97"/></text:p>
            <text:p text:style-name="P9"/>
          </table:table-cell>
        </table:table-row>
        <table:table-row>
          <table:table-cell table:style-name="Tabela1.A1" office:value-type="string">
            <text:p text:style-name="P4"><text:span text:style-name="T8">9. </text:span><text:span text:style-name="T4">№ банківського рахунку (якщо працівник не подав заяву про виплату винагороди особисто)</text:span></text:p>
          </table:table-cell>
          <table:table-cell table:style-name="Tabela1.A1" office:value-type="string">
            <text:p text:style-name="P14"><text:s text:c="97"/></text:p>
            <text:p text:style-name="P14"><text:s text:c="97"/></text:p>
            <text:p text:style-name="P14"><text:s text:c="97"/></text:p>
            <text:p text:style-name="P9"/>
          </table:table-cell>
        </table:table-row>
        <table:table-row>
          <table:table-cell table:style-name="Tabela1.A1" office:value-type="string">
            <text:p text:style-name="P4"><text:span text:style-name="T8">10. </text:span><text:span text:style-name="T4">Особа, яку необхідно повідомити у разі нещасного випадку (якщо працівник дає згоду на надання персональних даних такої особи)</text:span></text:p>
          </table:table-cell>
          <table:table-cell table:style-name="Tabela1.A1" office:value-type="string">
            <text:p text:style-name="P14"><text:s text:c="97"/></text:p>
            <text:p text:style-name="P14"><text:s text:c="97"/></text:p>
            <text:p text:style-name="P14"><text:s text:c="97"/></text:p>
          </table:table-cell>
        </table:table-row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><text:span text:style-name="T4">(ім'я та прізвище, </text:span><text:span text:style-name="T5">н</text:span><text:span text:style-name="T4">омер телефону)</text:span>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<text:s text:c="97"/>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14"><text:s text:c="97"/></text:p>
          </table:table-cell>
        </table:table-row>
        <table:table-row>
          <table:table-cell table:style-name="Tabela2.A1" office:value-type="string">
            <text:p text:style-name="P12"><text:s/>(місцевість, дата) <text:s/>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2"><text:span text:style-name="T2"><text:s/></text:span><text:span text:style-name="T13">(</text:span><text:span text:style-name="T14">підпис працівника</text:span><text:span text:style-name="T13">)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13T15:48:37.266000000</dc:date>
    <dc:language>pl-PL</dc:language>
    <meta:editing-duration>PT1H35M38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44" meta:word-count="167" meta:character-count="3811" meta:non-whitespace-character-count="1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