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.395cm" table:align="left" style:writing-mode="lr-tb"/>
    </style:style>
    <style:style style:name="Tabela3.A" style:family="table-column">
      <style:table-column-properties style:column-width="8.671cm"/>
    </style:style>
    <style:style style:name="Tabela3.B" style:family="table-column">
      <style:table-column-properties style:column-width="8.724cm"/>
    </style:style>
    <style:style style:name="Tabela3.A1" style:family="table-cell">
      <style:table-cell-properties style:vertical-align="middle" fo:padding-left="0.088cm" fo:padding-right="0.097cm" fo:padding-top="0.097cm" fo:padding-bottom="0.097cm" fo:border="none"/>
    </style:style>
    <style:style style:name="Tabela1" style:family="table">
      <style:table-properties style:width="6.414cm" table:align="right" style:writing-mode="lr-tb"/>
    </style:style>
    <style:style style:name="Tabela1.A" style:family="table-column">
      <style:table-column-properties style:column-width="6.414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officeooo:paragraph-rsid="0009519f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9519f" style:text-blinking="false" fo:background-color="transparent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9519f" style:text-blinking="false" fo:background-color="transparent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9519f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9519f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282828" style:text-line-through-style="none" style:text-line-through-type="none" style:font-name="Calibri" fo:font-size="12pt" fo:font-style="normal" style:text-underline-style="none" fo:font-weight="bold" officeooo:rsid="000fd1b5" officeooo:paragraph-rsid="00099f5b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282828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282828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282828" style:text-line-through-style="none" style:text-line-through-type="none" style:font-name="Calibri" fo:font-size="12pt" style:text-underline-style="none" officeooo:paragraph-rsid="00099f5b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2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282828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normal" officeooo:paragraph-rsid="00099f5b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style:page-number="auto"/>
      <style:text-properties style:font-name="Calibri" fo:font-size="12pt" officeooo:paragraph-rsid="0009519f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282828" style:text-line-through-style="none" style:text-line-through-type="none" style:font-name="Calibri" fo:font-size="14pt" fo:font-style="normal" style:text-underline-style="none" fo:font-weight="bold" officeooo:rsid="000fd1b5" officeooo:paragraph-rsid="00099f5b" style:text-blinking="false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99f5b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<text:s text:c="44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4"><text:s text:c="38"/>data</text:p>
          </table:table-cell>
        </table:table-row>
        <table:table-row>
          <table:table-cell table:style-name="Tabela3.A1" office:value-type="string">
            <text:p text:style-name="P5">Imię i nazwisko pracownika:</text:p>
          </table:table-cell>
          <table:table-cell table:style-name="Tabela3.A1" office:value-type="string">
            <text:p text:style-name="P5">Dane pracodawcy: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6">Adres: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6">PESEL: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</table:table>
      <text:p text:style-name="P7"/>
      <text:p text:style-name="P7"/>
      <text:p text:style-name="P15">OŚWIADCZENIE</text:p>
      <text:p text:style-name="P8"/>
      <text:p text:style-name="P9">Proszę o niepobieranie zaliczek na podatek dochodowy w 2019 r., tj. w okresie od dnia 1 sierpnia<text:line-break/>2019 r. do dnia  31 grudnia 2019 r., w związku ze zwolnieniem od podatku, o którym mowa w art. 21 ust. 1 pkt 148 ustawy o podatku dochodowym od osób fizycznych.</text:p>
      <text:p text:style-name="P10"> </text:p>
      <text:p text:style-name="P9">Oświadczam, że przychody z tytułu mojej umowy (tj. umowy uwzględnionej w art. 21 ust. 1 pkt 148 ustawy o podatku dochodowym od osób fizycznych) będą w tym okresie w całości zwolnione od podatku na podstawie powyższego przepisu.</text:p>
      <text:p text:style-name="P9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 text:c="64"/></text:p>
          </table:table-cell>
        </table:table-row>
        <table:table-row>
          <table:table-cell table:style-name="Tabela1.A1" office:value-type="string">
            <text:p text:style-name="P13">Data i podpis pracownik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4:41:22.197000000</dc:date>
    <dc:language>pl-PL</dc:language>
    <meta:editing-duration>PT2H6M31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21" meta:word-count="99" meta:character-count="1266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