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7.197cm" style:rel-column-width="25491*"/>
    </style:style>
    <style:style style:name="Tabela1.B" style:family="table-column">
      <style:table-column-properties style:column-width="3.81cm" style:rel-column-width="13495*"/>
    </style:style>
    <style:style style:name="Tabela1.C" style:family="table-column">
      <style:table-column-properties style:column-width="7.495cm" style:rel-column-width="26549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8.501cm" table:align="margins" style:writing-mode="lr-tb"/>
    </style:style>
    <style:style style:name="Tabela3.A" style:family="table-column">
      <style:table-column-properties style:column-width="9.25cm" style:rel-column-width="32767*"/>
    </style:style>
    <style:style style:name="Tabela3.B" style:family="table-column">
      <style:table-column-properties style:column-width="9.252cm" style:rel-column-width="32768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501cm" table:align="margins" style:writing-mode="lr-tb"/>
    </style:style>
    <style:style style:name="Tabela4.A" style:family="table-column">
      <style:table-column-properties style:column-width="8.7cm" style:rel-column-width="30815*"/>
    </style:style>
    <style:style style:name="Tabela4.B" style:family="table-column">
      <style:table-column-properties style:column-width="9.802cm" style:rel-column-width="34720*"/>
    </style:style>
    <style:style style:name="Tabela4.A1" style:family="table-cell">
      <style:table-cell-properties fo:padding="0.097cm" fo:border="none"/>
    </style:style>
    <style:style style:name="Tabela2" style:family="table">
      <style:table-properties style:width="6.625cm" table:align="right" style:writing-mode="lr-tb"/>
    </style:style>
    <style:style style:name="Tabela2.A" style:family="table-column">
      <style:table-column-properties style:column-width="6.625cm"/>
    </style:style>
    <style:style style:name="Tabela2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1ec63f" officeooo:paragraph-rsid="000c2af1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mbria" fo:font-size="12pt" fo:font-style="normal" fo:font-weight="normal" officeooo:rsid="001ec63f" officeooo:paragraph-rsid="000c2af1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1ad743" officeooo:paragraph-rsid="000c2af1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mbria" fo:font-size="12pt" fo:font-style="normal" fo:font-weight="normal" officeooo:rsid="001ad743" officeooo:paragraph-rsid="000c2af1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1d1191" officeooo:paragraph-rsid="000c2af1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mbria" fo:font-size="12pt" fo:font-weight="normal" officeooo:rsid="001ad743" officeooo:paragraph-rsid="000c2af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mbria1" fo:font-size="15pt" fo:font-weight="bold" officeooo:rsid="001ad743" officeooo:paragraph-rsid="000c2af1" style:font-size-asian="13.1000003814697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mbria1" fo:font-size="12pt" fo:font-weight="bold" officeooo:rsid="001ad743" officeooo:paragraph-rsid="000c2af1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mbria1" fo:font-size="12pt" fo:font-weight="normal" officeooo:rsid="001ad743" officeooo:paragraph-rsid="000c2af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mbria1" fo:font-size="12pt" fo:font-style="normal" fo:font-weight="normal" officeooo:rsid="001ad743" officeooo:paragraph-rsid="000c2af1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mbria1" fo:font-size="12pt" fo:font-style="normal" fo:font-weight="normal" officeooo:rsid="001ad743" officeooo:paragraph-rsid="000c2af1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mbria1" fo:font-size="10pt" fo:font-style="italic" fo:font-weight="normal" officeooo:rsid="001ad743" officeooo:paragraph-rsid="000c2af1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mbria1" fo:font-size="10pt" fo:font-style="italic" fo:font-weight="normal" officeooo:rsid="001d1191" officeooo:paragraph-rsid="000c2af1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mbria1" fo:font-size="10pt" fo:font-style="italic" fo:font-weight="bold" officeooo:rsid="001d1191" officeooo:paragraph-rsid="000c2af1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text-properties officeooo:paragraph-rsid="000c2af1"/>
    </style:style>
    <style:style style:name="P17" style:family="paragraph" style:parent-style-name="Table_20_Contents">
      <style:paragraph-properties fo:text-align="center" style:justify-single-word="false"/>
      <style:text-properties style:font-name="Cambria1" fo:font-size="10pt" fo:font-style="italic" officeooo:rsid="001ec63f" officeooo:paragraph-rsid="000c2af1" style:font-size-asian="8.75pt" style:font-style-asian="italic" style:font-size-complex="10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font-name="Calibri1" fo:font-size="12pt" style:text-underline-style="dotted" style:text-underline-width="auto" style:text-underline-color="font-color" officeooo:paragraph-rsid="000c2af1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officeooo:rsid="000c2af1" officeooo:paragraph-rsid="000c2af1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Standard" style:master-page-name="Standard">
      <style:paragraph-properties style:page-number="auto"/>
      <style:text-properties officeooo:paragraph-rsid="000c2af1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2pt" fo:font-weight="normal" officeooo:rsid="001ad743" officeooo:paragraph-rsid="000c2af1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1d1191" officeooo:paragraph-rsid="000c2af1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dotted" style:text-underline-width="auto" style:text-underline-color="font-color" fo:font-weight="normal" officeooo:rsid="001ad743" officeooo:paragraph-rsid="000c2af1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Footnote" style:list-style-name="L1">
      <style:text-properties style:font-name="Cambria1" fo:font-size="10pt" fo:font-style="italic" officeooo:rsid="001ad743" officeooo:paragraph-rsid="000c2af1" style:font-size-asian="10pt" style:font-style-asian="italic" style:font-size-complex="10pt" style:font-style-complex="italic"/>
    </style:style>
    <style:style style:name="P27" style:family="paragraph" style:parent-style-name="Footnote" style:list-style-name="L1">
      <style:text-properties style:font-name="Cambria1" fo:font-size="10pt" fo:font-style="italic" officeooo:rsid="001b7b57" officeooo:paragraph-rsid="000c2af1" style:font-size-asian="10pt" style:font-style-asian="italic" style:font-size-complex="10pt" style:font-style-complex="italic"/>
    </style:style>
    <style:style style:name="P28" style:family="paragraph" style:parent-style-name="Footnote" style:list-style-name="L1">
      <style:text-properties style:font-name="Cambria1" fo:font-size="10pt" fo:font-style="italic" officeooo:rsid="001cecc4" officeooo:paragraph-rsid="000c2af1" style:font-size-asian="10pt" style:font-style-asian="italic" style:font-size-complex="10pt" style:font-style-complex="italic"/>
    </style:style>
    <style:style style:name="T1" style:family="text">
      <style:text-properties style:font-name="Cambria"/>
    </style:style>
    <style:style style:name="T2" style:family="text">
      <style:text-properties style:font-name="Cambria" officeooo:rsid="001d1191"/>
    </style:style>
    <style:style style:name="T3" style:family="text">
      <style:text-properties officeooo:rsid="000c2af1"/>
    </style:style>
    <style:style style:name="T4" style:family="text">
      <style:text-properties officeooo:rsid="001ad743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1cecc4"/>
    </style:style>
    <style:style style:name="T8" style:family="text">
      <style:text-properties style:text-position="0% 100%" officeooo:rsid="001b7b57"/>
    </style:style>
    <style:style style:name="T9" style:family="text">
      <style:text-properties style:text-position="0% 100%" officeooo:rsid="001d119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<text:s text:c="48"/><text:span text:style-name="T3"><text:s text:c="15"/></text:span>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8"><text:s text:c="51"/><text:span text:style-name="T3"><text:s text:c="14"/></text:span></text:p>
          </table:table-cell>
        </table:table-row>
        <table:table-row>
          <table:table-cell table:style-name="Tabela1.A1" office:value-type="string">
            <text:p text:style-name="P19">Oznaczenie pracodawcy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>Miejscowość, data</text:p>
          </table:table-cell>
        </table:table-row>
      </table:table>
      <text:p text:style-name="P16"/>
      <text:p text:style-name="P16"/>
      <text:p text:style-name="P16"/>
      <text:p text:style-name="P8">Skierowanie na badania lekarskie</text:p>
      <text:p text:style-name="P9">(wstępne/okresowe/kontrolne*)</text:p>
      <text:p text:style-name="P9"/>
      <text:p text:style-name="P10">Działając na podstawie art. 229 <text:span text:style-name="T1">§ 4a ustawy z dnia 26 czerwca 1974 r. - Kodeks pracy (Dz. U. Z 2014 r. poz. 1502, z późn. zm.), kieruję na badania lekarskie:</text:span></text:p>
      <text:p text:style-name="P23"/>
      <text:p text:style-name="P2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Pana/Panią*</text:p>
          </table:table-cell>
          <table:table-cell table:style-name="Tabela3.A1" office:value-type="string">
            <text:p text:style-name="P18"><text:s text:c="48"/><text:span text:style-name="T3"><text:s text:c="13"/></text:span></text:p>
          </table:table-cell>
        </table:table-row>
        <table:table-row>
          <table:table-cell table:style-name="Tabela3.A1" office:value-type="string">
            <text:p text:style-name="P12"><text:span text:style-name="T1">nr PESE</text:span><text:span text:style-name="T2">L**</text:span></text:p>
          </table:table-cell>
          <table:table-cell table:style-name="Tabela3.A1" office:value-type="string">
            <text:p text:style-name="P18"><text:s text:c="48"/><text:span text:style-name="T3"><text:s text:c="13"/></text:span></text:p>
          </table:table-cell>
        </table:table-row>
        <table:table-row>
          <table:table-cell table:style-name="Tabela3.A1" office:value-type="string">
            <text:p text:style-name="P5">zamieszkałego/zamieszkałą*</text:p>
          </table:table-cell>
          <table:table-cell table:style-name="Tabela3.A1" office:value-type="string">
            <text:p text:style-name="P18"><text:s text:c="48"/><text:span text:style-name="T3"><text:s text:c="13"/></text:span></text:p>
          </table:table-cell>
        </table:table-row>
        <table:table-row>
          <table:table-cell table:style-name="Tabela3.A1" office:value-type="string">
            <text:p text:style-name="P5">zatrudnionego/zatrudnioną* lub podejmującego/podejmującą* pracę na stanowisku lub stanowiskach pracy</text:p>
          </table:table-cell>
          <table:table-cell table:style-name="Tabela3.A1" office:value-type="string">
            <text:p text:style-name="P18"><text:s text:c="48"/><text:span text:style-name="T3"><text:s text:c="13"/></text:span></text:p>
            <text:p text:style-name="P18"><text:s text:c="48"/><text:span text:style-name="T3"><text:s text:c="13"/></text:span></text:p>
            <text:p text:style-name="P18"><text:s text:c="48"/><text:span text:style-name="T3"><text:s text:c="13"/></text:span></text:p>
          </table:table-cell>
        </table:table-row>
        <table:table-row>
          <table:table-cell table:style-name="Tabela3.A1" office:value-type="string">
            <text:p text:style-name="P5">określenie stanowiska/stanowisk* pracy***</text:p>
          </table:table-cell>
          <table:table-cell table:style-name="Tabela3.A1" office:value-type="string">
            <text:p text:style-name="P18"><text:s text:c="48"/><text:span text:style-name="T3"><text:s text:c="13"/></text:span></text:p>
            <text:p text:style-name="P18"><text:s text:c="48"/><text:span text:style-name="T3"><text:s text:c="13"/></text:span></text:p>
          </table:table-cell>
        </table:table-row>
      </table:table>
      <text:p text:style-name="P25"/>
      <text:p text:style-name="P4"/>
      <text:p text:style-name="P11"><text:span text:style-name="T1">Opis warunków pracy uwzględniający informacje o występowaniu na stanowisku lub stanowiskach pracy czynników niebezpiecznych, szkodliwych dla zdrowia lub czynników uciążliwych i innych wynikających ze sposobu wykonywania pracy, z podaniem wielkości narażenia oraz aktualnych wyników badań i pomiarów czynników szkodliwych dla zdrowia, wykonanych na tym samym stanowisku/stanowiskach – należy wpisać nazwę czynnika/czynników i wielkość/wielkości narażeni</text:span><text:span text:style-name="T2">a****:</text:span></text:p>
      <text:p text:style-name="P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">I. Czynniki fizyczne:</text:p>
          </table:table-cell>
          <table:table-cell table:style-name="Tabela4.A1" office:value-type="string">
            <text:p text:style-name="P18"><text:s text:c="47"/><text:span text:style-name="T3"><text:s text:c="13"/></text:span></text:p>
            <text:p text:style-name="P18"><text:s text:c="47"/><text:span text:style-name="T3"><text:s text:c="13"/></text:span></text:p>
            <text:p text:style-name="P18"><text:s text:c="47"/><text:span text:style-name="T3"><text:s text:c="13"/></text:span></text:p>
          </table:table-cell>
        </table:table-row>
        <table:table-row>
          <table:table-cell table:style-name="Tabela4.A1" office:value-type="string">
            <text:p text:style-name="P2">II. Pyły:</text:p>
          </table:table-cell>
          <table:table-cell table:style-name="Tabela4.A1" office:value-type="string">
            <text:p text:style-name="P18"><text:s text:c="47"/><text:span text:style-name="T3"><text:s text:c="13"/></text:span></text:p>
            <text:p text:style-name="P18"><text:s text:c="47"/><text:span text:style-name="T3"><text:s text:c="13"/></text:span></text:p>
            <text:p text:style-name="P18"><text:s text:c="47"/><text:span text:style-name="T3"><text:s text:c="13"/></text:span></text:p>
          </table:table-cell>
        </table:table-row>
        <table:table-row>
          <table:table-cell table:style-name="Tabela4.A1" office:value-type="string">
            <text:p text:style-name="P2">III. Czynniki chemiczne:</text:p>
          </table:table-cell>
          <table:table-cell table:style-name="Tabela4.A1" office:value-type="string">
            <text:p text:style-name="P18"><text:s text:c="47"/><text:span text:style-name="T3"><text:s text:c="13"/></text:span></text:p>
            <text:p text:style-name="P18"><text:s text:c="47"/><text:span text:style-name="T3"><text:s text:c="13"/></text:span></text:p>
            <text:p text:style-name="P18"><text:s text:c="47"/><text:span text:style-name="T3"><text:s text:c="13"/></text:span></text:p>
          </table:table-cell>
        </table:table-row>
        <table:table-row>
          <table:table-cell table:style-name="Tabela4.A1" office:value-type="string">
            <text:p text:style-name="P2">IV. Czynniki biologiczne:</text:p>
          </table:table-cell>
          <table:table-cell table:style-name="Tabela4.A1" office:value-type="string">
            <text:p text:style-name="P18"><text:s text:c="47"/><text:span text:style-name="T3"><text:s text:c="13"/></text:span></text:p>
            <text:p text:style-name="P18"><text:s text:c="47"/><text:span text:style-name="T3"><text:s text:c="13"/></text:span></text:p>
            <text:p text:style-name="P18"><text:s text:c="47"/><text:span text:style-name="T3"><text:s text:c="13"/></text:span></text:p>
          </table:table-cell>
        </table:table-row>
        <text:soft-page-break/>
        <table:table-row>
          <table:table-cell table:style-name="Tabela4.A1" office:value-type="string">
            <text:p text:style-name="P2">V. Inne czynniki, w tym niebezpieczne:</text:p>
          </table:table-cell>
          <table:table-cell table:style-name="Tabela4.A1" office:value-type="string">
            <text:p text:style-name="P18"><text:s text:c="47"/><text:span text:style-name="T3"><text:s text:c="13"/></text:span></text:p>
            <text:p text:style-name="P18"><text:s text:c="47"/><text:span text:style-name="T3"><text:s text:c="13"/></text:span></text:p>
            <text:p text:style-name="P18"><text:s text:c="47"/><text:span text:style-name="T3"><text:s text:c="13"/></text:span></text:p>
          </table:table-cell>
        </table:table-row>
        <table:table-row>
          <table:table-cell table:style-name="Tabela4.A1" office:value-type="string">
            <text:p text:style-name="P3">Łączna liczba czynników niebezpiecznych, szkodliwych dla zdrowia lub czynników uciążliwych i innych wynikających ze sposobu wykonywania pracy wskazanych w skierowaniu:</text:p>
          </table:table-cell>
          <table:table-cell table:style-name="Tabela4.A1" office:value-type="string">
            <text:p text:style-name="P18"><text:s text:c="47"/><text:span text:style-name="T3"><text:s text:c="13"/></text:span></text:p>
            <text:p text:style-name="P18"><text:s text:c="47"/><text:span text:style-name="T3"><text:s text:c="13"/></text:span></text:p>
            <text:p text:style-name="P18"><text:s text:c="47"/><text:span text:style-name="T3"><text:s text:c="13"/></text:span></text:p>
            <text:p text:style-name="P18"><text:s text:c="47"/><text:span text:style-name="T3"><text:s text:c="13"/></text:span></text:p>
          </table:table-cell>
        </table:table-row>
      </table:table>
      <text:p text:style-name="P6"/>
      <text:p text:style-name="P6"><text:tab/></text:p>
      <text:p text:style-name="P15">Objaśnienia:</text:p>
      <text:p text:style-name="P14">* Niepotrzebne skreślić</text:p>
      <text:p text:style-name="P14">** <text:span text:style-name="T4">W przypadku osoby, której nie nadano numeru PESEL – seria, numer i nazwa dokumentu stwierdzającego tożsamość, a w przypadku osoby przyjmowanej do pracy – data urodzenia</text:span></text:p>
      <text:p text:style-name="P13">*** Opisać: rodzaj pracy, podstawowe czynności, sposób i czas ich wykonywania</text:p>
      <text:p text:style-name="P13">****Opis warunków pracy uwzględniający w szczególności przepisy:</text:p>
      <text:list xml:id="list3092744715" text:style-name="L1">
        <text:list-item>
          <text:p text:style-name="P26">wydane na podstawie:</text:p>
          <text:list>
            <text:list-item>
              <text:p text:style-name="P27">art. 222 § 3 ustawy z dnia 26 czerwca 1974 r. - Kodeks pracy dotyczące wykazu substancji chemicznych, ich mieszanin, czynników lub procesów technologicznych o działaniu rakotwórczym lub mutagennym,</text:p>
            </text:list-item>
            <text:list-item>
              <text:p text:style-name="P27">art. 222<text:span text:style-name="T5">1</text:span><text:span text:style-name="T6"> § 3 ustawy z dnia 26 czerwca 1974 r. - Kodeks pracy dotyczące </text:span><text:span text:style-name="T7">wykazu szkodliwych czynników biologicznych</text:span></text:p>
            </text:list-item>
            <text:list-item>
              <text:p text:style-name="P28"><text:span text:style-name="T6">art. 227 </text:span><text:span text:style-name="T8">§ </text:span><text:span text:style-name="T6">2</text:span><text:span text:style-name="T8"> ustawy z dnia 26 czerwca 1974 r. - Kodeks pracy </text:span><text:span text:style-name="T6">dotyczące badań i pomiarów czynników szkodliwych dla zdrowia</text:span></text:p>
            </text:list-item>
            <text:list-item>
              <text:p text:style-name="P28"><text:span text:style-name="T6">art. 228 </text:span><text:span text:style-name="T8">§ 3 ustawy z dnia 26 czerwca 1974 r. - Kodeks pracy </text:span><text:span text:style-name="T6">dotyczące wykazu najwyższych dopuszczalnych stężeń i natężeń czynników szkodliwych dla zdrowia w środowisku pracy</text:span></text:p>
            </text:list-item>
            <text:list-item>
              <text:p text:style-name="P28"><text:span text:style-name="T6">art. 25 </text:span><text:span text:style-name="T9">pkt 1 ustawy z dnia 29 listopada 2000 r. - Prawo atomowe (Dz. U. Z 2014 r. Poz. 1512) dotyczące dawek granicznych promieniowania jonizującego</text:span></text:p>
            </text:list-item>
          </text:list>
        </text:list-item>
      </text:list>
      <text:p text:style-name="P13">załącznika nr 1 do rozporządzenia Ministra Zdrowia i Opieki Społecznej z dnia 30 maja 1996 r. W sprawie przeprowadzania badań lekarskich pracowników, zakresu profilaktycznej opieki zdrowotnej nad pracownikami oraz orzeczeń lekarskich wydawanych do celów przewidzianych w Kodeksie pracy (Dz. U. Nr 69, poz. 332, z późn. zm.) </text:p>
      <text:p text:style-name="P2"><text:tab/></text:p>
      <text:p text:style-name="P2"/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><text:s text:c="47"/><text:span text:style-name="T3"><text:s text:c="13"/></text:span></text:p>
          </table:table-cell>
        </table:table-row>
        <table:table-row>
          <table:table-cell table:style-name="Tabela2.A1" office:value-type="string">
            <text:p text:style-name="P17">(podpis pracodawcy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12T15:13:23.381000000</dc:date>
    <dc:language>pl-PL</dc:language>
    <meta:editing-duration>PT1H24M28S</meta:editing-duration>
    <meta:generator>LibreOffice/6.4.3.2$Windows_X86_64 LibreOffice_project/747b5d0ebf89f41c860ec2a39efd7cb15b54f2d8</meta:generator>
    <meta:document-statistic meta:table-count="4" meta:image-count="3" meta:object-count="0" meta:page-count="2" meta:paragraph-count="62" meta:word-count="375" meta:character-count="4481" meta:non-whitespace-character-count="2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