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7.811cm" style:rel-column-width="27666*"/>
    </style:style>
    <style:style style:name="Tabela1.B" style:family="table-column">
      <style:table-column-properties style:column-width="2.9cm" style:rel-column-width="10271*"/>
    </style:style>
    <style:style style:name="Tabela1.C" style:family="table-column">
      <style:table-column-properties style:column-width="7.791cm" style:rel-column-width="2759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167cm" style:rel-column-width="21845*"/>
    </style:style>
    <style:style style:name="Tabela2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Preformatted_20_Text">
      <style:paragraph-properties fo:text-align="start" style:justify-single-word="false" style:writing-mode="lr-tb"/>
      <style:text-properties officeooo:paragraph-rsid="000bffba"/>
    </style:style>
    <style:style style:name="P3" style:family="paragraph" style:parent-style-name="Preformatted_20_Text">
      <style:paragraph-properties fo:text-align="start" style:justify-single-word="false" style:writing-mode="lr-tb"/>
      <style:text-properties fo:color="#000000" style:font-name="Calibri1" fo:font-size="12pt" style:text-underline-style="none" fo:font-weight="normal" officeooo:paragraph-rsid="000bffb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Calibri1" fo:font-size="12pt" fo:font-style="normal" fo:font-weight="normal" officeooo:paragraph-rsid="0008c90f" style:font-size-asian="12pt" style:font-style-asian="normal" style:font-weight-asian="normal" style:font-name-complex="Verdana1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normal" officeooo:paragraph-rsid="0008c90f" style:font-size-asian="12pt" style:font-style-asian="normal" style:font-weight-asian="normal" style:font-name-complex="Verdana1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bold" officeooo:rsid="0008c90f" officeooo:paragraph-rsid="0008c90f" style:font-size-asian="12pt" style:font-style-asian="normal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style:text-underline-style="none" fo:font-weight="bold" officeooo:rsid="0008c90f" officeooo:paragraph-rsid="000a8d56" style:font-size-asian="12pt" style:font-style-asian="normal" style:font-weight-asian="bold" style:font-name-complex="Verdana1" style:font-size-complex="12pt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1" fo:font-size="12pt" fo:font-style="normal" style:text-underline-style="none" fo:font-weight="normal" officeooo:rsid="0008c90f" officeooo:paragraph-rsid="000a8d56" style:font-size-asian="12pt" style:font-style-asian="normal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alibri1" fo:font-size="14pt" fo:font-style="normal" fo:font-weight="bold" officeooo:rsid="0008c90f" officeooo:paragraph-rsid="0008c90f" style:font-size-asian="14pt" style:font-style-asian="normal" style:font-weight-asian="bold" style:font-name-complex="Verdana1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 style:writing-mode="lr-tb"/>
      <style:text-properties style:font-name="Calibri1" fo:font-size="12pt" fo:font-style="normal" style:text-underline-style="none" fo:font-weight="bold" officeooo:rsid="0008c90f" officeooo:paragraph-rsid="000a8d56" style:font-size-asian="12pt" style:font-style-asian="normal" style:font-weight-asian="bold" style:font-name-complex="Verdana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 style:writing-mode="lr-tb"/>
      <style:text-properties style:font-name="Calibri1" fo:font-size="12pt" fo:font-style="normal" style:text-underline-style="none" fo:font-weight="normal" officeooo:rsid="0008c90f" officeooo:paragraph-rsid="000a8d56" style:font-size-asian="12pt" style:font-style-asian="normal" style:font-weight-asian="normal" style:font-name-complex="Verdana1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Calibri1" fo:font-size="12pt" fo:font-style="normal" style:text-underline-style="none" fo:font-weight="normal" officeooo:rsid="0008c90f" officeooo:paragraph-rsid="000bffba" style:font-size-asian="12pt" style:font-style-asian="normal" style:font-weight-asian="normal" style:font-name-complex="Verdana1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 style:writing-mode="lr-tb"/>
      <style:text-properties officeooo:paragraph-rsid="000bffba"/>
    </style:style>
    <style:style style:name="P14" style:family="paragraph" style:parent-style-name="Table_20_Contents">
      <style:paragraph-properties fo:text-align="start" style:justify-single-word="false" style:writing-mode="lr-tb"/>
      <style:text-properties officeooo:paragraph-rsid="000d67ca"/>
    </style:style>
    <style:style style:name="P15" style:family="paragraph" style:parent-style-name="Table_20_Contents">
      <style:paragraph-properties fo:text-align="start" style:justify-single-word="false" style:writing-mode="lr-tb"/>
      <style:text-properties officeooo:paragraph-rsid="000edea9"/>
    </style:style>
    <style:style style:name="P16" style:family="paragraph" style:parent-style-name="Table_20_Contents">
      <style:paragraph-properties fo:text-align="center" style:justify-single-word="false" style:writing-mode="lr-tb"/>
      <style:text-properties fo:font-weight="bold" officeooo:paragraph-rsid="000d67ca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language="pl" fo:country="PL" officeooo:rsid="000edea9" officeooo:paragraph-rsid="000edea9" style:font-name-asian="Lucida Sans Unicode" style:font-size-asian="12pt" style:font-name-complex="Tahoma1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0edea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0edea9" style:font-size-asian="12pt" style:font-size-complex="12pt"/>
    </style:style>
    <style:style style:name="P20" style:family="paragraph" style:parent-style-name="Standard">
      <style:text-properties style:font-name="Calibri1" fo:font-size="12pt" officeooo:paragraph-rsid="000edea9" style:font-size-asian="12pt" style:font-size-complex="12pt"/>
    </style:style>
    <style:style style:name="P21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08c90f" style:font-size-asian="12pt" style:font-size-complex="12pt"/>
    </style:style>
    <style:style style:name="P22" style:family="paragraph" style:parent-style-name="Table_20_Contents">
      <style:text-properties style:font-name="Calibri1" fo:font-size="12pt" officeooo:paragraph-rsid="000edea9" style:font-size-asian="12pt" style:font-size-complex="12pt"/>
    </style:style>
    <style:style style:name="P23" style:family="paragraph" style:parent-style-name="Table_20_Contents">
      <style:text-properties style:font-name="Calibri1" style:font-size-complex="12pt"/>
    </style:style>
    <style:style style:name="P24" style:family="paragraph" style:parent-style-name="Table_20_Contents">
      <style:text-properties style:font-name="Calibri1" fo:font-weight="bold" style:font-weight-asian="bold" style:font-size-complex="12pt" style:font-weight-complex="bold"/>
    </style:style>
    <style:style style:name="P25" style:family="paragraph" style:parent-style-name="Table_20_Contents">
      <style:text-properties style:font-name="Calibri1" fo:font-weight="bold" officeooo:rsid="000a8d56" officeooo:paragraph-rsid="000a8d56" style:font-weight-asian="bold" style:font-size-complex="12pt" style:font-weight-complex="bold"/>
    </style:style>
    <style:style style:name="P26" style:family="paragraph" style:parent-style-name="Text_20_body">
      <loext:graphic-properties draw:fill="none"/>
      <style:paragraph-properties fo:margin-left="0cm" fo:margin-right="2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0pt" fo:language="ru" fo:country="RU" fo:font-style="italic" style:text-underline-style="dotted" style:text-underline-width="auto" style:text-underline-color="font-color" officeooo:rsid="001f8e8f" officeooo:paragraph-rsid="000edea9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officeooo:paragraph-rsid="000edea9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0cm" fo:margin-right="2cm" fo:margin-top="0cm" fo:margin-bottom="0.01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1" fo:font-size="12pt" fo:language="pl" fo:country="PL" officeooo:paragraph-rsid="000edea9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Preformatted_20_Text">
      <style:paragraph-properties fo:text-align="start" style:justify-single-word="false" style:writing-mode="lr-tb"/>
      <style:text-properties fo:font-variant="normal" fo:text-transform="none" fo:color="#000000" style:font-name="Calibri1" fo:font-size="12pt" fo:letter-spacing="normal" fo:language="pl" fo:country="PL" fo:font-style="normal" style:text-underline-style="none" fo:font-weight="normal" officeooo:rsid="0008c90f" officeooo:paragraph-rsid="000a8d56" style:font-size-asian="12pt" style:font-style-asian="normal" style:font-weight-asian="normal" style:font-name-complex="Verdana1" style:font-size-complex="12pt" style:font-weight-complex="normal"/>
    </style:style>
    <style:style style:name="P30" style:family="paragraph" style:parent-style-name="Preformatted_20_Text">
      <style:paragraph-properties fo:text-align="start" style:justify-single-word="false" style:writing-mode="lr-tb"/>
      <style:text-properties fo:font-variant="normal" fo:text-transform="none" fo:color="#202124" style:font-name="Calibri1" fo:font-size="12pt" fo:letter-spacing="normal" fo:language="pl" fo:country="PL" fo:font-style="normal" style:text-underline-style="none" fo:font-weight="normal" officeooo:rsid="0008c90f" officeooo:paragraph-rsid="000d67ca" style:font-size-asian="12pt" style:font-style-asian="normal" style:font-weight-asian="normal" style:font-name-complex="Verdana1" style:font-size-complex="12pt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1" fo:font-size="12pt" fo:font-style="normal" fo:font-weight="normal" officeooo:paragraph-rsid="0008c90f" style:font-size-asian="12pt" style:font-style-asian="normal" style:font-weight-asian="normal" style:font-name-complex="Verdana1" style:font-size-complex="12pt"/>
    </style:style>
    <style:style style:name="P32" style:family="paragraph" style:parent-style-name="Table_20_Contents">
      <style:paragraph-properties fo:text-align="start" style:justify-single-word="false" style:writing-mode="lr-tb"/>
      <style:text-properties style:font-name="Calibri1" fo:font-size="12pt" fo:font-style="normal" style:text-underline-style="dotted" style:text-underline-width="auto" style:text-underline-color="font-color" fo:font-weight="normal" officeooo:rsid="0008c90f" officeooo:paragraph-rsid="000bffba" style:font-size-asian="12pt" style:font-style-asian="normal" style:font-weight-asian="normal" style:font-name-complex="Verdana1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 style:writing-mode="lr-tb"/>
      <style:text-properties style:font-name="Calibri1" fo:font-size="12pt" fo:font-style="normal" style:text-underline-style="none" fo:font-weight="normal" officeooo:rsid="0008c90f" officeooo:paragraph-rsid="000bffba" style:font-size-asian="12pt" style:font-style-asian="normal" style:font-weight-asian="normal" style:font-name-complex="Verdana1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 style:writing-mode="lr-tb"/>
      <style:text-properties style:font-name="Calibri1" fo:font-size="12pt" fo:font-style="normal" style:text-underline-style="none" fo:font-weight="normal" officeooo:rsid="0008c90f" officeooo:paragraph-rsid="000d67ca" style:font-size-asian="12pt" style:font-style-asian="normal" style:font-weight-asian="normal" style:font-name-complex="Verdana1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 style:writing-mode="lr-tb"/>
      <style:text-properties style:font-name="Calibri1" fo:font-size="12pt" fo:font-style="normal" style:text-underline-style="none" fo:font-weight="bold" officeooo:rsid="0008c90f" officeooo:paragraph-rsid="000bffba" style:font-size-asian="12pt" style:font-style-asian="normal" style:font-weight-asian="bold" style:font-name-complex="Verdana1" style:font-size-complex="12pt" style:font-weight-complex="bold"/>
    </style:style>
    <style:style style:name="P36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1" fo:font-size="12pt" fo:font-style="normal" style:text-underline-style="none" fo:font-weight="bold" officeooo:rsid="0008c90f" officeooo:paragraph-rsid="000a8d56" style:font-size-asian="12pt" style:font-style-asian="normal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1" fo:font-size="12pt" fo:font-style="normal" style:text-underline-style="none" fo:font-weight="bold" officeooo:rsid="0008c90f" officeooo:paragraph-rsid="000bffba" style:font-size-asian="12pt" style:font-style-asian="normal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1" fo:font-size="12pt" fo:language="ru" fo:country="RU" fo:font-style="normal" style:text-underline-style="none" fo:font-weight="bold" officeooo:rsid="0008c90f" officeooo:paragraph-rsid="000a8d56" style:font-size-asian="12pt" style:font-style-asian="normal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/>
      <style:text-properties style:font-name="Calibri1" fo:font-size="12pt" fo:language="ru" fo:country="RU" fo:font-style="normal" style:text-underline-style="none" fo:font-weight="bold" officeooo:rsid="0008c90f" officeooo:paragraph-rsid="000bffba" style:font-size-asian="12pt" style:font-style-asian="normal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Heading_20_2">
      <style:paragraph-properties fo:line-height="150%" fo:text-align="center" style:justify-single-word="false" style:writing-mode="lr-tb"/>
      <style:text-properties style:font-name="Calibri1" fo:font-size="12pt" fo:language="uk" fo:country="UA" fo:font-style="normal" style:text-underline-style="none" fo:font-weight="normal" officeooo:rsid="0008c90f" officeooo:paragraph-rsid="000edea9" style:font-size-asian="12pt" style:font-style-asian="normal" style:font-weight-asian="normal" style:font-name-complex="Verdana1" style:font-size-complex="12pt" style:font-style-complex="italic" style:font-weight-complex="normal"/>
    </style:style>
    <style:style style:name="T1" style:family="text">
      <style:text-properties officeooo:rsid="000a8d56"/>
    </style:style>
    <style:style style:name="T2" style:family="text">
      <style:text-properties fo:language="ru" fo:country="RU"/>
    </style:style>
    <style:style style:name="T3" style:family="text">
      <style:text-properties fo:language="pl" fo:country="PL" officeooo:rsid="000a8d56"/>
    </style:style>
    <style:style style:name="T4" style:family="text">
      <style:text-properties fo:font-variant="normal" fo:text-transform="none" fo:color="#202124" style:font-name="Calibri1" fo:font-size="12pt" fo:letter-spacing="normal" fo:language="pl" fo:country="PL" fo:font-style="normal" style:text-underline-style="none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5" style:family="text">
      <style:text-properties fo:font-variant="normal" fo:text-transform="none" fo:color="#202124" style:font-name="Calibri1" fo:font-size="12pt" fo:letter-spacing="normal" fo:language="pl" fo:country="PL" fo:font-style="normal" style:text-underline-style="none" fo:font-weight="normal" officeooo:rsid="000bffba" style:font-name-asian="NSimSun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202124" style:font-name="Calibri1" fo:font-size="12pt" fo:letter-spacing="normal" fo:language="pl" fo:country="PL" fo:font-style="normal" style:text-underline-style="dotted" style:text-underline-width="auto" style:text-underline-color="font-color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7" style:family="text">
      <style:text-properties fo:font-variant="normal" fo:text-transform="none" fo:letter-spacing="normal" fo:language="pl" fo:country="PL" fo:font-style="normal" officeooo:rsid="0008c90f" style:font-style-asian="normal" style:font-name-complex="Verdana1"/>
    </style:style>
    <style:style style:name="T8" style:family="text">
      <style:text-properties fo:font-variant="normal" fo:text-transform="none" fo:letter-spacing="normal" fo:language="pl" fo:country="PL" fo:font-style="normal" style:text-underline-style="dotted" style:text-underline-width="auto" style:text-underline-color="font-color" officeooo:rsid="0008c90f" style:font-style-asian="normal" style:font-name-complex="Verdana1"/>
    </style:style>
    <style:style style:name="T9" style:family="text">
      <style:text-properties fo:font-variant="normal" fo:text-transform="none" fo:color="#000000" style:font-name="Calibri1" fo:font-size="12pt" fo:letter-spacing="normal" fo:language="pl" fo:country="PL" fo:font-style="normal" style:text-underline-style="none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10" style:family="text">
      <style:text-properties style:font-name="Calibri1" fo:font-size="12pt" fo:font-style="normal" style:text-underline-style="none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11" style:family="text">
      <style:text-properties style:font-name="Calibri1" fo:font-size="12pt" fo:font-style="normal" style:text-underline-style="none" fo:font-weight="normal" officeooo:rsid="000d67ca" style:font-name-asian="Lucida Sans Unicode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12" style:family="text">
      <style:text-properties style:font-name="Calibri1" fo:font-size="12pt" fo:font-style="normal" style:text-underline-style="none" fo:font-weight="normal" officeooo:rsid="000edea9" style:font-name-asian="Lucida Sans Unicode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13" style:family="text">
      <style:text-properties style:font-name="Calibri1" fo:font-size="12pt" fo:font-style="normal" style:text-underline-style="none" officeooo:rsid="0008c90f" style:font-size-asian="12pt" style:font-style-asian="normal" style:font-name-complex="Verdana1" style:font-size-complex="12pt"/>
    </style:style>
    <style:style style:name="T14" style:family="text">
      <style:text-properties style:font-name="Calibri1" fo:font-size="12pt" fo:font-style="normal" style:text-underline-style="none" officeooo:rsid="000d67ca" style:font-name-asian="Lucida Sans Unicode" style:font-size-asian="12pt" style:font-style-asian="normal" style:font-name-complex="Verdana1" style:font-size-complex="12pt" style:language-complex="ar" style:country-complex="SA"/>
    </style:style>
    <style:style style:name="T15" style:family="text">
      <style:text-properties style:font-name="Calibri1" fo:font-size="12pt" fo:font-style="normal" style:text-underline-style="dotted" style:text-underline-width="auto" style:text-underline-color="font-color" fo:font-weight="normal" officeooo:rsid="0008c90f" style:font-name-asian="Lucida Sans Unicode" style:font-size-asian="12pt" style:font-style-asian="normal" style:font-weight-asian="normal" style:font-name-complex="Verdana1" style:font-size-complex="12pt" style:language-complex="ar" style:country-complex="SA" style:font-weight-complex="normal"/>
    </style:style>
    <style:style style:name="T16" style:family="text">
      <style:text-properties style:font-name="Calibri1" fo:font-size="12pt" fo:font-style="normal" style:text-underline-style="dotted" style:text-underline-width="auto" style:text-underline-color="font-color" fo:font-weight="normal" officeooo:rsid="0008c90f" style:font-size-asian="12pt" style:font-style-asian="normal" style:font-weight-asian="normal" style:font-name-complex="Verdana1" style:font-size-complex="12pt" style:font-weight-complex="normal"/>
    </style:style>
    <style:style style:name="T17" style:family="text">
      <style:text-properties style:font-name="Calibri1" fo:font-size="12pt" fo:language="pl" fo:country="PL" fo:font-style="normal" officeooo:rsid="000edea9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text-underline-style="dotted" style:text-underline-width="auto" style:text-underline-color="font-color"/>
    </style:style>
    <style:style style:name="T20" style:family="text">
      <style:text-properties fo:font-size="10pt" fo:language="ru" fo:country="RU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21" style:family="text">
      <style:text-properties fo:font-size="10pt" fo:language="pl" fo:country="PL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T22" style:family="text">
      <style:text-properties fo:font-size="10pt" fo:font-style="italic" style:text-underline-style="dotted" style:text-underline-width="auto" style:text-underline-color="font-color" officeooo:rsid="001f8e8f" style:font-size-asian="10pt" style:font-style-asian="italic" style:font-size-complex="10pt" style:font-style-complex="italic"/>
    </style:style>
    <style:style style:name="T23" style:family="text">
      <style:text-properties fo:font-size="10pt" fo:font-style="italic" style:text-underline-style="dotted" style:text-underline-width="auto" style:text-underline-color="font-color" officeooo:rsid="0020ae58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<text:s text:c="47"/></text:p>
          </table:table-cell>
        </table:table-row>
        <table:table-row>
          <table:table-cell table:style-name="Tabela3.A1" office:value-type="string">
            <text:p text:style-name="P5">Miejscowość i data</text:p>
          </table:table-cell>
        </table:table-row>
      </table:table>
      <text:p text:style-name="P4"/>
      <text:p text:style-name="P9">Umowa o dzieł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5">Dane Wykonawcy: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5">Dane Zamawiającego:</text:p>
          </table:table-cell>
        </table:table-row>
        <table:table-row>
          <table:table-cell table:style-name="Tabela1.A1" office:value-type="string">
            <text:p text:style-name="P21"><text:s text:c="47"/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><text:s text:c="47"/></text:p>
          </table:table-cell>
        </table:table-row>
        <table:table-row>
          <table:table-cell table:style-name="Tabela1.A1" office:value-type="string">
            <text:p text:style-name="P21"><text:s text:c="47"/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><text:s text:c="47"/></text:p>
          </table:table-cell>
        </table:table-row>
        <table:table-row>
          <table:table-cell table:style-name="Tabela1.A1" office:value-type="string">
            <text:p text:style-name="P21"><text:s text:c="47"/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1"><text:s text:c="47"/></text:p>
          </table:table-cell>
        </table:table-row>
      </table:table>
      <text:p text:style-name="P6"/>
      <text:p text:style-name="P7">§ 1 </text:p>
      <text:p text:style-name="P8">Zamawiający powierza wykonanie, a Wykonawca zobowiązuje się wykonać dzieło polegające na: </text:p>
      <text:p text:style-name="P12"><text:span text:style-name="T19"><text:s text:c="136"/></text:span><text:s text:c="107"/></text:p>
      <text:p text:style-name="P32"><text:s text:c="136"/></text:p>
      <text:p text:style-name="P12"><text:span text:style-name="T19"><text:s text:c="136"/></text:span><text:s text:c="126"/></text:p>
      <text:p text:style-name="P11"><text:s text:c="144"/></text:p>
      <text:h text:style-name="P38" text:outline-level="2">§ 2</text:h>
      <text:p text:style-name="P11">Prace wykonywane są przy użyciu materiałów Wykonawcy oraz jego środków tj. narzędzi.</text:p>
      <text:p text:style-name="P11"/>
      <text:p text:style-name="P10">§ 3</text:p>
      <text:p text:style-name="P13"><text:span text:style-name="T10">Termin rozpoczęcia dzieła strony ustaliły na dzień </text:span><text:span text:style-name="T16"><text:s text:c="48"/></text:span><text:span text:style-name="T10">, a </text:span><text:span text:style-name="T12">zakończenia</text:span><text:span text:style-name="T10"> </text:span></text:p>
      <text:p text:style-name="P12">na dzień <text:span text:style-name="T19"><text:s text:c="48"/></text:span><text:s/>. </text:p>
      <text:h text:style-name="P36" text:outline-level="2"><text:span text:style-name="T2">§ </text:span><text:span text:style-name="T3">4</text:span></text:h>
      <text:p text:style-name="P11"><text:span text:style-name="T1">Zamawiający </text:span>nie może powierzyć wykonania prac określonych Umową innej osobie.</text:p>
      <text:h text:style-name="P39" text:outline-level="2">§ 5</text:h>
      <text:p text:style-name="P29">Zamawiający zobowiązany jest do odbioru prac wykonanych przez Wykonawcę w miejscu ich wykonania</text:p>
      <text:p text:style-name="P3"><text:span text:style-name="T7">w terminie</text:span><text:span text:style-name="T8"> <text:s text:c="36"/></text:span><text:span text:style-name="T7"><text:s/>dni od dnia zakończenia robót.</text:span></text:p>
      <text:h text:style-name="P37" text:outline-level="2">§ 6</text:h>
      <text:p text:style-name="P15"><text:span text:style-name="T10">1. Wykonawcy przysługuje wynagrodzenie za wykonanie dzieła w wysokości </text:span><text:span text:style-name="T16"><text:s text:c="35"/></text:span><text:span text:style-name="T10">zł</text:span></text:p>
      <text:p text:style-name="P15"><text:span text:style-name="T10">(słownie: </text:span><text:span text:style-name="T16"><text:s text:c="69"/></text:span><text:span text:style-name="T10"><text:s/>złotych). Zamawiający wypłaci Wykonawcy wynagrodzenie w formie przelewu/gotówki w dniu odbioru wykonanego dzieła, na podstawie wystawionego przez Wykonawcę rachunku.</text:span></text:p>
      <text:p text:style-name="P12"/>
      <text:p text:style-name="P2"><text:bookmark text:name="tw-target-text"/><text:span text:style-name="T4">2. W dniu podpisania umowy Z</text:span><text:span text:style-name="T5">amawiający</text:span><text:span text:style-name="T4"> zapłaci Wykonawcy zaliczkę w wysokości </text:span><text:span text:style-name="T6"><text:s text:c="12"/></text:span><text:span text:style-name="T4">% całkowitej kwoty Umowy. Pozostały koszt wynagrodzenia Wykonawcy Z</text:span><text:span text:style-name="T5">amawiający</text:span><text:span text:style-name="T4"> zapłaci przelewem bezgotówkowym na rachunek bieżący Wykonawcy w ciągu </text:span><text:span text:style-name="T6"><text:s text:c="12"/></text:span><text:span text:style-name="T5"><text:s/></text:span><text:span text:style-name="T4">dni </text:span><text:span text:style-name="T9">od dnia zakończenia robót.</text:span></text:p>
      <text:p text:style-name="P35">§ 7</text:p>
      <text:p text:style-name="P14"><text:span text:style-name="T10">W przypadku </text:span><text:span text:style-name="T11">nie wykonania pracy z terminie,</text:span><text:span text:style-name="T10"> Wykonawca zapłaci Z</text:span><text:span text:style-name="T11">amawiającemu</text:span><text:span text:style-name="T10"> karę w wysokości</text:span><text:span text:style-name="T15"> <text:s text:c="38"/></text:span></text:p>
      <text:p text:style-name="P14"><text:span text:style-name="T10">(słownie: </text:span><text:span text:style-name="T15"><text:s text:c="39"/></text:span><text:span text:style-name="T10">) za każdy dzień roboczy zwłoki.</text:span></text:p>
      <text:p text:style-name="P16"><text:span text:style-name="T13">§ </text:span><text:span text:style-name="T14">8</text:span></text:p>
      <text:p text:style-name="P14"><text:span text:style-name="T10">Zmiany </text:span><text:span text:style-name="T11">U</text:span><text:span text:style-name="T10">mowy wymagają formy pisemnej pod rygorem nieważności.</text:span></text:p>
      <text:p text:style-name="P16"><text:span text:style-name="T13">§ </text:span><text:span text:style-name="T14">9</text:span></text:p>
      <text:p text:style-name="P34">W sprawach nieuregulowanych niniejszą umową będą miały zastosowanie przepisy Kodeksu cywilnego.</text:p>
      <text:p text:style-name="P16"><text:soft-page-break/><text:span text:style-name="T13">§ </text:span><text:span text:style-name="T14">10</text:span></text:p>
      <text:p text:style-name="P30"><text:bookmark text:name="tw-target-text1"/>Umowę sporządzono w dwóch jednobrzmiących egzemplarzach, po jednym dla każdej ze Stron.</text:p>
      <text:p text:style-name="P34"/>
      <text:p text:style-name="P34"/>
      <text:p text:style-name="P20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9">Załączniki do Umowy:</text:p>
            <text:p text:style-name="P26"><text:s text:c="49"/></text:p>
            <text:p text:style-name="P26"><text:s text:c="49"/></text:p>
            <text:p text:style-name="P26"><text:s text:c="49"/></text:p>
            <text:p text:style-name="P26"><text:s text:c="49"/></text:p>
            <text:p text:style-name="P19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27"><text:span text:style-name="T20"><text:s text:c="55"/></text:span><text:span text:style-name="T21"><text:s text:c="10"/>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8"><text:span text:style-name="T22"><text:s text:c="37"/></text:span><text:span text:style-name="T23"><text:s text:c="14"/></text:span><text:span text:style-name="T22"><text:s text:c="16"/></text:span></text:p>
          </table:table-cell>
        </table:table-row>
        <table:table-row>
          <table:table-cell table:style-name="Tabela2.A1" office:value-type="string">
            <text:p text:style-name="P18"><text:span text:style-name="T17">Podpis Wykonawcy</text:span><text:span text:style-name="T18"><text:tab/></text:span>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17">Podpis Zamawiającego</text:p>
          </table:table-cell>
        </table:table-row>
      </table:table>
      <text:h text:style-name="P4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5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3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2T15:26:38.854000000</dc:date>
    <dc:language>pl-PL</dc:language>
    <meta:editing-duration>PT1H39M59S</meta:editing-duration>
    <meta:generator>LibreOffice/6.4.3.2$Windows_X86_64 LibreOffice_project/747b5d0ebf89f41c860ec2a39efd7cb15b54f2d8</meta:generator>
    <meta:document-statistic meta:table-count="3" meta:image-count="3" meta:object-count="0" meta:page-count="2" meta:paragraph-count="49" meta:word-count="218" meta:character-count="3285" meta:non-whitespace-character-count="1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