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203cm" style:page-number="auto" table:align="left" style:writing-mode="lr-tb"/>
    </style:style>
    <style:style style:name="Tabela1.A" style:family="table-column">
      <style:table-column-properties style:column-width="6.167cm"/>
    </style:style>
    <style:style style:name="Tabela1.B" style:family="table-column">
      <style:table-column-properties style:column-width="4.544cm"/>
    </style:style>
    <style:style style:name="Tabela1.C" style:family="table-column">
      <style:table-column-properties style:column-width="7.493cm"/>
    </style:style>
    <style:style style:name="Tabela1.1" style:family="table-row">
      <style:table-row-properties style:min-row-height="0.508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792cm"/>
    </style:style>
    <style:style style:name="Tabela1.6" style:family="table-row">
      <style:table-row-properties style:min-row-height="0.369cm"/>
    </style:style>
    <style:style style:name="Tabela2" style:family="table">
      <style:table-properties style:width="15.021cm" table:align="left" style:writing-mode="lr-tb"/>
    </style:style>
    <style:style style:name="Tabela2.A" style:family="table-column">
      <style:table-column-properties style:column-width="15.021cm"/>
    </style:style>
    <style:style style:name="Tabela2.A1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ela3" style:family="table">
      <style:table-properties style:width="5.948cm" table:align="right" style:writing-mode="lr-tb"/>
    </style:style>
    <style:style style:name="Tabela3.A" style:family="table-column">
      <style:table-column-properties style:column-width="5.948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44%" style:writing-mode="lr-tb"/>
      <style:text-properties style:font-name="Calibri1" fo:font-size="12pt" style:font-size-asian="12pt" style:font-size-complex="12pt"/>
    </style:style>
    <style:style style:name="P7" style:family="paragraph" style:parent-style-name="Text_20_body">
      <style:text-properties style:font-name="Calibri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1a0341" style:text-blinking="false" fo:background-color="transparent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dotted" style:text-underline-width="auto" style:text-underline-color="font-color" fo:font-weight="normal" officeooo:paragraph-rsid="001a4fce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dotted" style:text-underline-width="auto" style:text-underline-color="font-color" fo:font-weight="normal" officeooo:paragraph-rsid="001a0341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dotted" style:text-underline-width="auto" style:text-underline-color="font-color" fo:font-weight="normal" officeooo:paragraph-rsid="001c29cf" style:text-blinking="false" fo:background-color="transparent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2cm" fo:margin-right="2cm" fo:margin-top="0cm" fo:margin-bottom="0.247cm" loext:contextual-spacing="false" fo:line-height="165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Heading_20_1">
      <style:paragraph-properties fo:margin-left="1.247cm" fo:margin-right="0cm" fo:margin-top="0.423cm" fo:margin-bottom="0.212cm" loext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65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1" fo:font-size="10pt" fo:font-style="italic" style:text-underline-style="none" fo:font-weight="normal" style:text-blinking="false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officeooo:rsid="001a4fc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rsid="001a4fce" style:text-blinking="false" fo:background-color="transparent" loext:char-shading-value="0" style:font-name-asian="Lucida Sans Unicode" style:font-size-asian="12pt" style:font-style-asian="normal" style:font-name-complex="Times New Roman2" style:font-size-complex="12pt" style:language-complex="ar" style:country-complex="SA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officeooo:rsid="001a4fce"/>
    </style:style>
    <style:style style:name="T8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rows-spanned="7" office:value-type="string">
            <text:p text:style-name="P5"/>
          </table:table-cell>
          <table:table-cell table:style-name="Tabela1.A1" office:value-type="string">
            <text:p text:style-name="P10"><text:s text:c="2"/><text:span text:style-name="T7"><text:s text:c="55"/></text:span></text:p>
          </table:table-cell>
        </table:table-row>
        <table:table-row table:style-name="Tabela1.2">
          <table:table-cell table:style-name="Tabela1.A1" office:value-type="string">
            <text:p text:style-name="P11"><text:s text:c="2"/><text:span text:style-name="T7"><text:s text:c="55"/></text:span></text:p>
          </table:table-cell>
          <table:covered-table-cell/>
          <table:table-cell table:style-name="Tabela1.A1" office:value-type="string">
            <text:p text:style-name="P3"><text:span text:style-name="T2">D</text:span><text:span text:style-name="T1">ata</text:span> </text:p>
            <text:p text:style-name="P5"/>
          </table:table-cell>
        </table:table-row>
        <table:table-row>
          <table:table-cell table:style-name="Tabela1.A1" office:value-type="string">
            <text:p text:style-name="P9">Imię i nazwisko pracownika</text:p>
          </table:table-cell>
          <table:covered-table-cell/>
          <table:table-cell table:style-name="Tabela1.A1" table:number-rows-spanned="4" office:value-type="string">
            <text:p text:style-name="P10"/>
            <text:p text:style-name="P10"/>
            <text:p text:style-name="P10"><text:s text:c="2"/><text:span text:style-name="T7"><text:s text:c="55"/></text:span></text:p>
            <text:p text:style-name="P10"><text:s text:c="2"/><text:span text:style-name="T7"><text:s text:c="55"/></text:span></text:p>
            <text:p text:style-name="P10"><text:s text:c="2"/><text:span text:style-name="T7"><text:s text:c="55"/></text:span></text:p>
            <text:p text:style-name="P10"><text:s text:c="2"/><text:span text:style-name="T7"><text:s text:c="55"/></text:span></text:p>
            <text:p text:style-name="P10"><text:s text:c="2"/><text:span text:style-name="T7"><text:s text:c="55"/></text:span></text:p>
          </table:table-cell>
        </table:table-row>
        <table:table-row>
          <table:table-cell table:style-name="Tabela1.A1" office:value-type="string">
            <text:p text:style-name="P10"><text:s text:c="2"/><text:span text:style-name="T7"><text:s text:c="55"/></text:span></text:p>
            <text:p text:style-name="P10"><text:s text:c="2"/><text:span text:style-name="T7"><text:s text:c="55"/></text:span></text:p>
            <text:p text:style-name="P10"><text:s text:c="2"/><text:span text:style-name="T7"><text:s text:c="55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<text:span text:style-name="T4">A</text:span><text:span text:style-name="T3">dres</text:span><text:span text:style-name="T8"> </text:span>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0"><text:s text:c="2"/><text:span text:style-name="T7"><text:s text:c="55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"><text:bookmark text:name="docs-internal-guid-15a2cd0f-7fff-b344-6988-3b15a935000f"/><text:span text:style-name="T1">PESEL</text:span> </text:p>
            <text:p text:style-name="P5"/>
          </table:table-cell>
          <table:covered-table-cell/>
          <table:table-cell table:style-name="Tabela1.A1" office:value-type="string">
            <text:p text:style-name="P8"><text:bookmark text:name="docs-internal-guid-25430e41-7fff-0cd5-c3b9-5983f577b25e"/>Dane pracodawcy</text:p>
            <text:p text:style-name="P5"/>
          </table:table-cell>
        </table:table-row>
      </table:table>
      <text:p text:style-name="Standard"/>
      <text:p text:style-name="Standard"/>
      <text:h text:style-name="P14" text:outline-level="1"><text:bookmark text:name="docs-internal-guid-e8188b64-7fff-c7f3-537e-f95d47399e69"/>Wniosek o wypłatę wynagrodzenia do rąk własnych</text:h>
      <text:p text:style-name="P2"><text:bookmark text:name="docs-internal-guid-5ddca586-7fff-e93c-d22a-62fdb85a411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5">Postawa prawna: </text:span><text:span text:style-name="T6">Art. 86 § 3 Kodeksu Pracy</text:span></text:p>
          </table:table-cell>
        </table:table-row>
      </table:table>
      <text:p text:style-name="P7"/>
      <text:p text:style-name="P13">Wnioskuję o wypłatę wynagrodzenia za wykonaną pracę do rąk własnych.</text:p>
      <text:p text:style-name="Text_20_body"><text:lin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/><text:span text:style-name="T7"><text:s text:c="55"/></text:span></text:p>
          </table:table-cell>
        </table:table-row>
        <table:table-row>
          <table:table-cell table:style-name="Tabela3.A1" office:value-type="string">
            <text:p text:style-name="P15"><text:bookmark text:name="docs-internal-guid-cedc94ec-7fff-938a-cb6d-3859781c74c4"/><text:s text:c="10"/>Data i podpis pracownik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27:30.950000000</dc:date>
    <dc:language>pl-PL</dc:language>
    <meta:editing-duration>PT1H30M32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2" meta:word-count="38" meta:character-count="932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