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501cm" style:page-number="auto" table:align="margins" style:writing-mode="lr-tb"/>
    </style:style>
    <style:style style:name="Tabela1.A" style:family="table-column">
      <style:table-column-properties style:column-width="6.1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7.599cm" style:rel-column-width="26916*"/>
    </style:style>
    <style:style style:name="Tabela2.B" style:family="table-column">
      <style:table-column-properties style:column-width="3.302cm" style:rel-column-width="11696*"/>
    </style:style>
    <style:style style:name="Tabela2.C" style:family="table-column">
      <style:table-column-properties style:column-width="7.601cm" style:rel-column-width="26923*"/>
    </style:style>
    <style:style style:name="Tabela2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officeooo:paragraph-rsid="0010a211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officeooo:paragraph-rsid="001227a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 style:writing-mode="lr-tb"/>
      <style:text-properties officeooo:paragraph-rsid="001227a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officeooo:paragraph-rsid="001227a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0a21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227a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0.507cm"/>
        </style:tab-stops>
      </style:paragraph-properties>
      <style:text-properties style:font-name="Calibri" fo:font-size="12pt" officeooo:paragraph-rsid="001227a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>
        <style:tab-stops>
          <style:tab-stop style:position="10.507cm"/>
        </style:tab-stops>
      </style:paragraph-properties>
      <style:text-properties officeooo:paragraph-rsid="001227aa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7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0a21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227a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/>
      <style:text-properties style:font-name="Calibri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82cm" loext:contextual-spacing="false" fo:line-height="115%" fo:text-indent="0cm" style:auto-text-indent="false" style:writing-mode="lr-tb"/>
      <style:text-properties style:font-name="Calibri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10a211" officeooo:paragraph-rsid="0010a211"/>
    </style:style>
    <style:style style:name="P19" style:family="paragraph" style:parent-style-name="Table_20_Contents">
      <style:text-properties style:font-name="Calibri" style:text-underline-style="dotted" style:text-underline-width="auto" style:text-underline-color="font-color"/>
    </style:style>
    <style:style style:name="P20" style:family="paragraph" style:parent-style-name="Table_20_Contents">
      <style:text-properties style:font-name="Calibri" style:text-underline-style="dotted" style:text-underline-width="auto" style:text-underline-color="font-color" officeooo:paragraph-rsid="0010a211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style:text-underline-style="dotted" style:text-underline-width="auto" style:text-underline-color="font-color" officeooo:rsid="0010a211" officeooo:paragraph-rsid="001227aa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fo:font-size="9pt" officeooo:paragraph-rsid="001227aa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-0.004cm"/>
    </style:style>
    <style:style style:name="T3" style:family="text">
      <style:text-properties fo:letter-spacing="-0.004cm" style:font-name-complex="Calibri2"/>
    </style:style>
    <style:style style:name="T4" style:family="text">
      <style:text-properties style:font-name-complex="Calibri2"/>
    </style:style>
    <style:style style:name="T5" style:family="text">
      <style:text-properties officeooo:rsid="0010a211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text-underline-style="dotted" style:text-underline-width="auto" style:text-underline-color="font-color" officeooo:rsid="0010a211"/>
    </style:style>
    <style:style style:name="T8" style:family="text">
      <style:text-properties style:text-underline-style="dotted" style:text-underline-width="auto" style:text-underline-color="font-color" officeooo:rsid="001227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9"><text:s text:c="4"/><text:span text:style-name="T5"><text:s text:c="51"/></text:span>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0"><text:s/><text:span text:style-name="T5"><text:s text:c="56"/></text:span></text:p>
          </table:table-cell>
        </table:table-row>
        <table:table-row>
          <table:table-cell table:style-name="Tabela1.A1" office:value-type="string">
            <text:p text:style-name="P18">Pieczęć pracodawcy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8">Miejscowość, data</text:p>
          </table:table-cell>
        </table:table-row>
      </table:table>
      <text:p text:style-name="Standard"/>
      <text:p text:style-name="Standard"/>
      <text:p text:style-name="P21">ZAŚWIADCZENIE O ZAROBKACH</text:p>
      <text:p text:style-name="P7">Zaświadcza się, że Pan/Pani <text:span text:style-name="T6"><text:s/></text:span><text:span text:style-name="T7"><text:s text:c="114"/></text:span></text:p>
      <text:p text:style-name="P6"><text:s text:c="102"/><text:span text:style-name="T1">(imię i nazwisko)</text:span></text:p>
      <text:p text:style-name="P2">data urodzenia<text:span text:style-name="T6"> </text:span><text:span text:style-name="T7"><text:s text:c="51"/></text:span><text:s text:c="4"/>imiona rodziców <text:span text:style-name="T6"><text:s/></text:span><text:span text:style-name="T7"><text:s text:c="51"/></text:span></text:p>
      <text:p text:style-name="P3">zamieszkały/a<text:span text:style-name="T7"> <text:s text:c="48"/></text:span><text:span text:style-name="T8"><text:s text:c="92"/></text:span></text:p>
      <text:p text:style-name="P2">o numerze PESEL<text:span text:style-name="T6"> </text:span><text:span text:style-name="T7"><text:s text:c="51"/></text:span><text:s/>,</text:p>
      <text:p text:style-name="P14">jest zatrudniony na podstawie umowy o pracę na czas określony/nieokreślony/wykonywania<text:line-break/>określonej pracy* od dnia<text:span text:style-name="T6"> </text:span><text:span text:style-name="T7"><text:s text:c="51"/></text:span><text:s text:c="2"/>do dnia <text:span text:style-name="T6"><text:s/></text:span><text:span text:style-name="T7"><text:s text:c="51"/></text:span></text:p>
      <text:p text:style-name="P14">na stanowisku <text:span text:style-name="T6"><text:s/></text:span><text:span text:style-name="T7"><text:s text:c="51"/></text:span>w pełnym/niepełnym<text:span text:style-name="T2">*</text:span> </text:p>
      <text:p text:style-name="P14">wymiarze czasu pracy na <text:span text:style-name="T7"><text:s text:c="10"/></text:span>/<text:span text:style-name="T7"> <text:s text:c="9"/></text:span><text:s/>część etatu. </text:p>
      <text:p text:style-name="P14">Wynagrodzenie uzyskane w okresie od <text:span text:style-name="T7"><text:s text:c="48"/></text:span><text:s/>do <text:span text:style-name="T7"><text:s text:c="42"/></text:span></text:p>
      <text:p text:style-name="P14">NETTO <text:span text:style-name="T7"><text:s text:c="48"/></text:span><text:s/>słownie <text:span text:style-name="T7"><text:s text:c="48"/></text:span></text:p>
      <text:p text:style-name="P14">BRUTTO <text:span text:style-name="T7"><text:s text:c="48"/></text:span><text:s/>słownie <text:span text:style-name="T7"><text:s text:c="48"/></text:span></text:p>
      <text:p text:style-name="P15">ŚREDNIE MIESIĘCZNE WYNAGRODZENIE <text:span text:style-name="T7"><text:s text:c="48"/></text:span><text:s/></text:p>
      <text:p text:style-name="P15">za okres <text:span text:style-name="T7"><text:s text:c="46"/></text:span><text:s/>miesięcy. </text:p>
      <text:p text:style-name="P13"/>
      <text:p text:style-name="P15">Wynagrodzenie jest/nie jest obciążone z tytułu wyroków sądowych lub innych tytułów<text:line-break/>w kwocie<text:span text:style-name="T7"> <text:s text:c="47"/></text:span>. Z tytułu <text:span text:style-name="T7"><text:s text:c="110"/></text:span></text:p>
      <text:p text:style-name="P22"><text:s text:c="191"/>.</text:p>
      <text:p text:style-name="P17"><text:span text:style-name="T4">Zakład </text:span><text:span text:style-name="T3">jest/nie jest* obciążony sądowymi lub administracyjnymi tytułami egzekucyjnymi. </text:span></text:p>
      <text:p text:style-name="P16"><text:s/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11">Otrzymałem/am dnia </text:p>
            <text:p text:style-name="P9"><text:span text:style-name="T7"><text:s text:c="28"/></text:span><text:span text:style-name="T8"><text:s text:c="24"/></text:span></text:p>
          </table:table-cell>
          <table:table-cell table:style-name="Tabela2.A1" table:number-rows-spanned="4" office:value-type="string">
            <text:p text:style-name="Table_20_Contents"/>
          </table:table-cell>
          <table:table-cell table:style-name="Tabela2.A1" office:value-type="string">
            <text:p text:style-name="P5">Sporządził:</text:p>
          </table:table-cell>
        </table:table-row>
        <table:table-row>
          <table:covered-table-cell/>
          <table:covered-table-cell/>
          <table:table-cell table:style-name="Tabela2.A1" office:value-type="string">
            <text:p text:style-name="P8"><text:span text:style-name="T7"><text:s text:c="30"/></text:span><text:span text:style-name="T8"><text:s text:c="30"/></text:span></text:p>
          </table:table-cell>
        </table:table-row>
        <table:table-row>
          <table:covered-table-cell/>
          <table:covered-table-cell/>
          <table:table-cell table:style-name="Tabela2.A1" table:number-rows-spanned="2" office:value-type="string">
            <text:p text:style-name="P24">(pieczęć i podpis pracodawcy)</text:p>
          </table:table-cell>
        </table:table-row>
        <table:table-row>
          <table:table-cell table:style-name="Tabela2.A1" office:value-type="string">
            <text:p text:style-name="P11">Podpis </text:p>
            <text:p text:style-name="P9"><text:span text:style-name="T7"><text:s text:c="28"/></text:span><text:span text:style-name="T8"><text:s text:c="24"/></text:span></text:p>
          </table:table-cell>
          <table:covered-table-cell/>
          <table:covered-table-cell/>
        </table:table-row>
      </table:table>
      <text:p text:style-name="P10"/>
      <text:p text:style-name="P4"/>
      <text:p text:style-name="P12">Dane przedstawione w zaświadczeniu, są informacjami poufnymi, których nie należy udostępniać osobom postronnym do tego nieupoważnionym. <text:s/></text:p>
      <text:p text:style-name="P23">* niepotrzebne skreślić<text:bookmark text:name="__DdeLink__55_313591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kst_20_podstawowy_20_Znak1" style:display-name="Tekst podstawowy Znak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4:40:51.286000000</dc:date>
    <dc:language>pl-PL</dc:language>
    <meta:editing-duration>PT1H39M19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31" meta:word-count="119" meta:character-count="2597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