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52cm" fo:margin-left="-0.314cm" fo:margin-top="0cm" fo:margin-bottom="0cm" table:align="left" style:writing-mode="lr-tb"/>
    </style:style>
    <style:style style:name="Tabela1.A" style:family="table-column">
      <style:table-column-properties style:column-width="7.454cm"/>
    </style:style>
    <style:style style:name="Tabela1.B" style:family="table-column">
      <style:table-column-properties style:column-width="1.342cm"/>
    </style:style>
    <style:style style:name="Tabela1.C" style:family="table-column">
      <style:table-column-properties style:column-width="7.456cm"/>
    </style:style>
    <style:style style:name="Tabela1.1" style:family="table-row">
      <style:table-row-properties style:min-row-height="0.27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none" fo:border-right="none" fo:border-top="0.25pt dashed #000000" fo:border-bottom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="Calibri" fo:font-size="10pt" officeooo:paragraph-rsid="001a2358" style:font-name-asian="Arial1" style:font-size-asian="10pt" style:language-asian="ar" style:country-asian="SA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Calibri" fo:font-size="10pt" officeooo:paragraph-rsid="001a2358" style:font-name-asian="Arial1" style:font-size-asian="10pt" style:language-asian="ar" style:country-asian="SA" style:font-name-complex="Verdana1" style:font-size-complex="10pt" style:font-weight-complex="bold"/>
    </style:style>
    <style:style style:name="P4" style:family="paragraph" style:parent-style-name="Text_20_body">
      <style:paragraph-properties fo:margin-left="0.635cm" fo:margin-right="0cm" fo:line-height="150%" fo:text-indent="0cm" style:auto-text-indent="false" style:writing-mode="lr-tb"/>
      <style:text-properties style:font-name="Calibri" fo:font-size="8pt" officeooo:paragraph-rsid="001a2358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writing-mode="lr-tb"/>
      <style:text-properties style:font-name="Calibri" officeooo:paragraph-rsid="001a2358"/>
    </style:style>
    <style:style style:name="P6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Calibri" fo:font-size="14pt" fo:font-weight="bold" officeooo:paragraph-rsid="001a2358" style:font-name-asian="Arial1" style:font-size-asian="14pt" style:language-asian="ar" style:country-asian="SA" style:font-weight-asian="bold" style:font-name-complex="Verdana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Calibri" fo:font-size="8pt" fo:font-style="italic" officeooo:paragraph-rsid="001a2358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P8" style:family="paragraph" style:parent-style-name="Standard" style:list-style-name="WWNum1">
      <style:paragraph-properties fo:margin-left="0.635cm" fo:margin-right="0cm" fo:margin-top="0cm" fo:margin-bottom="0cm" loext:contextual-spacing="false" fo:line-height="150%" fo:text-indent="-0.635cm" style:auto-text-indent="false" style:writing-mode="lr-tb"/>
      <style:text-properties style:font-name="Calibri" officeooo:paragraph-rsid="001a2358"/>
    </style:style>
    <style:style style:name="P9" style:family="paragraph" style:parent-style-name="Standard" style:list-style-name="WWNum1">
      <style:paragraph-properties fo:margin-left="0.635cm" fo:margin-right="0cm" fo:margin-top="0cm" fo:margin-bottom="0cm" loext:contextual-spacing="false" fo:line-height="150%" fo:text-indent="-0.635cm" style:auto-text-indent="false" style:writing-mode="lr-tb"/>
      <style:text-properties style:font-name="Calibri" fo:font-size="10pt" officeooo:paragraph-rsid="001a2358" style:font-size-asian="10pt" style:language-asian="zxx" style:country-asian="none" style:font-name-complex="Times New Roman1" style:font-size-complex="10pt"/>
    </style:style>
    <style:style style:name="P10" style:family="paragraph" style:parent-style-name="Standard" style:list-style-name="WWNum4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/>
      <style:text-properties style:font-name="Calibri" fo:font-size="10pt" officeooo:paragraph-rsid="001a2358" style:font-size-asian="10pt" style:language-asian="zxx" style:country-asian="none" style:font-name-complex="Times New Roman1" style:font-size-complex="10pt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" fo:font-size="10pt" officeooo:paragraph-rsid="001a2358" style:font-name-asian="Arial1" style:font-size-asian="10pt" style:language-asian="ar" style:country-asian="SA" style:font-name-complex="Verdana1" style:font-size-complex="10pt" style:font-weight-complex="bold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 style:writing-mode="lr-tb"/>
      <style:text-properties style:font-name="Calibri" fo:font-size="8pt" fo:font-style="italic" officeooo:paragraph-rsid="001a2358" style:font-size-asian="8pt" style:language-asian="zxx" style:country-asian="none" style:font-style-asian="italic" style:font-name-complex="Times New Roman1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.635cm" style:auto-text-indent="false" style:writing-mode="lr-tb"/>
      <style:text-properties style:font-name="Calibri" fo:font-size="8pt" fo:font-style="italic" officeooo:paragraph-rsid="001a2358" style:font-size-asian="8pt" style:language-asian="zxx" style:country-asian="none" style:font-style-asian="italic" style:font-name-complex="Times New Roman1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writing-mode="lr-tb"/>
      <style:text-properties style:font-name="Calibri" fo:font-size="10pt" officeooo:paragraph-rsid="001a2358" style:font-name-asian="Arial1" style:font-size-asian="10pt" style:language-asian="ar" style:country-asian="SA" style:font-name-complex="Verdana1" style:font-size-complex="10pt" style:font-weight-complex="bold"/>
    </style:style>
    <style:style style:name="P15" style:family="paragraph" style:parent-style-name="Standard" style:list-style-name="WWNum1">
      <style:paragraph-properties fo:margin-left="1.905cm" fo:margin-right="0cm" fo:margin-top="0cm" fo:margin-bottom="0cm" loext:contextual-spacing="false" fo:line-height="150%" fo:text-indent="-1.154cm" style:auto-text-indent="false" style:writing-mode="lr-tb"/>
      <style:text-properties style:font-name="Calibri" fo:font-size="10pt" officeooo:paragraph-rsid="001a2358" style:font-size-asian="10pt" style:language-asian="zxx" style:country-asian="none" style:font-name-complex="Times New Roman1" style:font-size-complex="10pt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.614cm" style:auto-text-indent="false" style:writing-mode="lr-tb"/>
      <style:text-properties style:font-name="Calibri" fo:font-size="10pt" officeooo:paragraph-rsid="001a2358" style:font-name-asian="Arial1" style:font-size-asian="10pt" style:language-asian="ar" style:country-asian="SA" style:font-name-complex="Verdana1" style:font-size-complex="10pt" style:font-weight-complex="bold"/>
    </style:style>
    <style:style style:name="P17" style:family="paragraph" style:parent-style-name="Standard" style:list-style-name="WWNum4">
      <style:paragraph-properties fo:margin-left="0.635cm" fo:margin-right="0cm" fo:margin-top="0cm" fo:margin-bottom="0cm" loext:contextual-spacing="false" fo:line-height="150%" fo:text-align="justify" style:justify-single-word="false" fo:text-indent="-0.63cm" style:auto-text-indent="false" style:writing-mode="lr-tb"/>
      <style:text-properties style:font-name="Calibri" officeooo:paragraph-rsid="001a2358"/>
    </style:style>
    <style:style style:name="P18" style:family="paragraph" style:parent-style-name="Standard" style:list-style-name="WWNum5">
      <style:paragraph-properties fo:margin-left="1.27cm" fo:margin-right="0cm" fo:margin-top="0cm" fo:margin-bottom="0cm" loext:contextual-spacing="false" fo:line-height="150%" fo:text-align="justify" style:justify-single-word="false" fo:text-indent="-0.63cm" style:auto-text-indent="false" style:writing-mode="lr-tb"/>
      <style:text-properties style:font-name="Calibri" officeooo:paragraph-rsid="001a2358"/>
    </style:style>
    <style:style style:name="P19" style:family="paragraph" style:parent-style-name="Standard" style:list-style-name="WWNum5">
      <style:paragraph-properties fo:margin-left="1.27cm" fo:margin-right="0cm" fo:margin-top="0cm" fo:margin-bottom="0cm" loext:contextual-spacing="false" fo:line-height="150%" fo:text-align="justify" style:justify-single-word="false" fo:text-indent="-0.63cm" style:auto-text-indent="false" style:writing-mode="lr-tb"/>
      <style:text-properties style:font-name="Calibri" fo:font-size="10pt" officeooo:paragraph-rsid="001a2358" style:font-size-asian="10pt" style:font-name-complex="Verdana1" style:font-size-complex="10pt"/>
    </style:style>
    <style:style style:name="P20" style:family="paragraph" style:parent-style-name="Standard">
      <style:paragraph-properties fo:margin-left="0.139cm" fo:margin-right="0.349cm" fo:margin-top="0.212cm" fo:margin-bottom="0cm" loext:contextual-spacing="false" fo:text-indent="0.42cm" style:auto-text-indent="false" style:writing-mode="lr-tb"/>
      <style:text-properties style:font-name="Calibri" fo:font-size="10pt" officeooo:paragraph-rsid="001a2358" style:font-size-asian="10pt" style:font-name-complex="Verdana1" style:font-size-complex="10pt"/>
    </style:style>
    <style:style style:name="P21" style:family="paragraph" style:parent-style-name="Text_20_body">
      <style:paragraph-properties fo:margin-left="0.635cm" fo:margin-right="0cm" fo:line-height="150%" fo:text-indent="0cm" style:auto-text-indent="false" style:writing-mode="lr-tb"/>
      <style:text-properties style:font-name="Calibri" fo:font-size="8pt" officeooo:paragraph-rsid="001a2358" style:font-size-asian="8pt" style:font-size-complex="8pt"/>
    </style:style>
    <style:style style:name="T1" style:family="text">
      <style:text-properties fo:font-size="10pt" style:font-size-asian="10pt" style:language-asian="zxx" style:country-asian="none" style:font-name-complex="Times New Roman1" style:font-size-complex="10pt"/>
    </style:style>
    <style:style style:name="T2" style:family="text">
      <style:text-properties fo:font-size="10pt" style:font-size-asian="10pt" style:font-name-complex="Verdana1" style:font-size-complex="10pt"/>
    </style:style>
    <style:style style:name="T3" style:family="text">
      <style:text-properties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westionariusz osobowy</text:p>
      <text:list xml:id="list2480706515" text:style-name="WWNum1">
        <text:list-item>
          <text:p text:style-name="P9">Imię (imiona) i nazwisko</text:p>
        </text:list-item>
      </text:list>
      <text:p text:style-name="P11">....................................................................................................................</text:p>
      <text:list xml:id="list125030162414885" text:continue-numbering="true" text:style-name="WWNum1">
        <text:list-item>
          <text:p text:style-name="P9">Imiona rodziców</text:p>
        </text:list-item>
      </text:list>
      <text:p text:style-name="P11">....................................................................................................................</text:p>
      <text:list xml:id="list125029142226459" text:continue-numbering="true" text:style-name="WWNum1">
        <text:list-item>
          <text:p text:style-name="P9">Nazwisko rodowe</text:p>
        </text:list-item>
      </text:list>
      <text:p text:style-name="P11">....................................................................................................................</text:p>
      <text:list xml:id="list125029774063791" text:continue-numbering="true" text:style-name="WWNum1">
        <text:list-item>
          <text:p text:style-name="P9">Data urodzenia</text:p>
        </text:list-item>
      </text:list>
      <text:p text:style-name="P11">....................................................................................................................</text:p>
      <text:list xml:id="list125029414122117" text:continue-numbering="true" text:style-name="WWNum1">
        <text:list-item>
          <text:p text:style-name="P9">Miejsce urodzenia</text:p>
        </text:list-item>
      </text:list>
      <text:p text:style-name="P11">....................................................................................................................</text:p>
      <text:list xml:id="list125028235136892" text:continue-numbering="true" text:style-name="WWNum1">
        <text:list-item>
          <text:p text:style-name="P9">Obywatelstwo</text:p>
        </text:list-item>
      </text:list>
      <text:p text:style-name="P11">....................................................................................................................</text:p>
      <text:list xml:id="list125028635198485" text:continue-numbering="true" text:style-name="WWNum1">
        <text:list-item>
          <text:p text:style-name="P9">Numer ewidencji (PESEL)</text:p>
        </text:list-item>
      </text:list>
      <text:p text:style-name="P11">....................................................................................................................</text:p>
      <text:list xml:id="list125029011688030" text:continue-numbering="true" text:style-name="WWNum1">
        <text:list-item>
          <text:p text:style-name="P8"><text:span text:style-name="T1">Numer identyfikacji podatkowej (NIP)</text:span><text:span text:style-name="T3"><text:tab/><text:tab/></text:span></text:p>
        </text:list-item>
      </text:list>
      <text:p text:style-name="P11">....................................................................................................................</text:p>
      <text:list xml:id="list125029991143713" text:continue-numbering="true" text:style-name="WWNum1">
        <text:list-item>
          <text:p text:style-name="P9">Miejsce zamieszkania</text:p>
        </text:list-item>
      </text:list>
      <text:p text:style-name="P11">....................................................................................................................</text:p>
      <text:list xml:id="list125028943776489" text:continue-numbering="true" text:style-name="WWNum1">
        <text:list-item>
          <text:p text:style-name="P9">Adres do korespondencji</text:p>
        </text:list-item>
      </text:list>
      <text:p text:style-name="P11">....................................................................................................................</text:p>
      <text:p text:style-name="P4">(podać, jeśli inny niż miejsce zamieszkania)</text:p>
      <text:list xml:id="list125028249630078" text:continue-numbering="true" text:style-name="WWNum1">
        <text:list-item>
          <text:p text:style-name="P9">Wykształcenie </text:p>
        </text:list-item>
      </text:list>
      <text:p text:style-name="P11">....................................................................................................................</text:p>
      <text:p text:style-name="P13">(zawód, specjalność, stopień, tytuł zawodowy lub naukowy)</text:p>
      <text:list xml:id="list125029012031011" text:continue-numbering="true" text:style-name="WWNum1">
        <text:list-item>
          <text:p text:style-name="P9">Wykształcenie uzupełniające</text:p>
        </text:list-item>
      </text:list>
      <text:p text:style-name="P11">....................................................................................................................</text:p>
      <text:p text:style-name="P12">(kurs, studia podyplomowe, data ukończeni lub rozpoczęcia nauki w przypadku jej trwania)</text:p>
      <text:list xml:id="list125029571470992" text:continue-numbering="true" text:style-name="WWNum1">
        <text:list-item>
          <text:p text:style-name="P9">Przebieg dotychczasowego zatrudnienia</text:p>
        </text:list-item>
      </text:list>
      <text:p text:style-name="P11">....................................................................................................................</text:p>
      <text:p text:style-name="P11">....................................................................................................................</text:p>
      <text:p text:style-name="P11">....................................................................................................................</text:p>
      <text:list xml:id="list125029993182590" text:continue-numbering="true" text:style-name="WWNum1">
        <text:list-item>
          <text:p text:style-name="P9">Dodatkowe uprawnienia, umiejętności, zainteresowania</text:p>
        </text:list-item>
      </text:list>
      <text:p text:style-name="P11">....................................................................................................................</text:p>
      <text:p text:style-name="P11">....................................................................................................................</text:p>
      <text:p text:style-name="P11">....................................................................................................................</text:p>
      <text:p text:style-name="P4">(np. stopień znajomości języków obcych, prawo jazdy, obsługa komputera)</text:p>
      <text:p text:style-name="P4"/>
      <text:p text:style-name="P4"><text:soft-page-break/></text:p>
      <text:list xml:id="list125029636180155" text:continue-numbering="true" text:style-name="WWNum1">
        <text:list-item>
          <text:p text:style-name="P9">Stan rodziny</text:p>
        </text:list-item>
      </text:list>
      <text:p text:style-name="P11">....................................................................................................................</text:p>
      <text:p text:style-name="P11">....................................................................................................................</text:p>
      <text:p text:style-name="P11">....................................................................................................................</text:p>
      <text:p text:style-name="P4">(imię, nazwisko, data urodzenia, PESEL)</text:p>
      <text:list xml:id="list125028861868891" text:continue-numbering="true" text:style-name="WWNum1">
        <text:list-item>
          <text:p text:style-name="P9">Powszechny obowiązek obrony</text:p>
          <text:list>
            <text:list-item>
              <text:p text:style-name="P15">stosunek do powszechnego obowiązku obrony</text:p>
            </text:list-item>
          </text:list>
        </text:list-item>
      </text:list>
      <text:p text:style-name="P16">..............................................................</text:p>
      <text:list xml:id="list125028373922278" text:continue-numbering="true" text:style-name="WWNum1">
        <text:list-item>
          <text:list>
            <text:list-item>
              <text:p text:style-name="P15">stopień wojskowy</text:p>
            </text:list-item>
          </text:list>
        </text:list-item>
      </text:list>
      <text:p text:style-name="P16">..............................................................</text:p>
      <text:list xml:id="list125028459196305" text:continue-numbering="true" text:style-name="WWNum1">
        <text:list-item>
          <text:list>
            <text:list-item>
              <text:p text:style-name="P15">przynależność ewidencyjna do WKU</text:p>
            </text:list-item>
          </text:list>
        </text:list-item>
      </text:list>
      <text:p text:style-name="P16">..............................................................</text:p>
      <text:list xml:id="list125029569963000" text:continue-numbering="true" text:style-name="WWNum1">
        <text:list-item>
          <text:list>
            <text:list-item>
              <text:p text:style-name="P15">numer książeczki wojskowej</text:p>
            </text:list-item>
          </text:list>
        </text:list-item>
      </text:list>
      <text:p text:style-name="P16">..............................................................</text:p>
      <text:list xml:id="list125028417384515" text:continue-numbering="true" text:style-name="WWNum1">
        <text:list-item>
          <text:list>
            <text:list-item>
              <text:p text:style-name="P15">przydział mobilizacyjny do sił zbrojnych RP</text:p>
            </text:list-item>
          </text:list>
        </text:list-item>
      </text:list>
      <text:p text:style-name="P16">..............................................................</text:p>
      <text:list xml:id="list1483410033" text:style-name="WWNum4">
        <text:list-item>
          <text:p text:style-name="P10">Właściwy Urząd Skarbowy</text:p>
        </text:list-item>
      </text:list>
      <text:p text:style-name="P11">....................................................................................................................</text:p>
      <text:list xml:id="list125029234467157" text:continue-numbering="true" text:style-name="WWNum4">
        <text:list-item>
          <text:p text:style-name="P10">Osoba, którą należy zawiadomić w razie wypadku</text:p>
        </text:list-item>
      </text:list>
      <text:p text:style-name="P11">....................................................................................................................</text:p>
      <text:list xml:id="list125030275685785" text:continue-numbering="true" text:style-name="WWNum4">
        <text:list-item>
          <text:p text:style-name="P10">Oświadczam, że dane zawarte w pkt. 1,2,4,5 i 6 są zgodne z:</text:p>
        </text:list-item>
      </text:list>
      <text:p text:style-name="P5"><text:span text:style-name="T1">dowodem osobistym seria </text:span><text:span text:style-name="T3">.............. numer ..............</text:span></text:p>
      <text:p text:style-name="P14">wydanym przez</text:p>
      <text:p text:style-name="P11">....................................................................................................................</text:p>
      <text:p text:style-name="P14">albo innym dokumentem tożsamości:</text:p>
      <text:p text:style-name="P11">....................................................................................................................</text:p>
      <text:list xml:id="list125029011095744" text:continue-numbering="true" text:style-name="WWNum4">
        <text:list-item>
          <text:p text:style-name="P17"><text:span text:style-name="T1">Stosownie </text:span><text:span text:style-name="T2">do art. 12 ust. 4 ustawy z dnia 14 XII 1994 r. o zatrudnieniu </text:span><text:line-break/><text:span text:style-name="T2">i przeciwdziałaniu bezrobociu (Dz. U. nr 25 z 1997 r. poz. 970) oświadczam, że:</text:span></text:p>
        </text:list-item>
      </text:list>
      <text:list xml:id="list3178439377" text:style-name="WWNum5">
        <text:list-item>
          <text:p text:style-name="P19">nie pozostaję w rejestrze bezrobotnych*</text:p>
        </text:list-item>
        <text:list-item>
          <text:p text:style-name="P18"><text:span text:style-name="T2">pozostaję w rejestrze bezrobotnych prowadzonym przez Rejonowy Urząd Pracy </text:span><text:line-break/><text:span text:style-name="T2">w </text:span><text:span text:style-name="T3">.............. </text:span><text:span text:style-name="T2">od dnia </text:span><text:span text:style-name="T3">.............. </text:span><text:span text:style-name="T2">z prawem* bez prawa* do zasiłku dla bezrobotnych*.</text:span></text:p>
          <text:p text:style-name="P1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miejscowość i data</text:p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7">podpis osoby składającej kwestionariusz</text:p>
          </table:table-cell>
        </table:table-row>
      </table:table>
      <text:p text:style-name="P3"/>
      <text:p text:style-name="P20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2:50:27.933000000</dc:date>
    <dc:language>pl-PL</dc:language>
    <meta:editing-duration>PT1H26M45S</meta:editing-duration>
    <meta:generator>LibreOffice/6.4.3.2$Windows_X86_64 LibreOffice_project/747b5d0ebf89f41c860ec2a39efd7cb15b54f2d8</meta:generator>
    <meta:document-statistic meta:table-count="1" meta:image-count="3" meta:object-count="0" meta:page-count="2" meta:paragraph-count="70" meta:word-count="238" meta:character-count="4743" meta:non-whitespace-character-count="4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