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Calibri1" fo:font-size="10pt" fo:font-weight="bold" officeooo:paragraph-rsid="0014abc1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Calibri1" fo:font-size="10pt" fo:font-weight="bold" officeooo:paragraph-rsid="0014abc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1" fo:font-size="10pt" officeooo:paragraph-rsid="0014abc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4pt" fo:font-weight="bold" officeooo:paragraph-rsid="0014abc1" style:font-size-asian="14pt" style:font-weight-asian="bold" style:font-name-complex="Verdana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Calibri1" fo:font-size="10pt" officeooo:paragraph-rsid="0014abc1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Calibri1" fo:font-size="12pt" officeooo:paragraph-rsid="0014abc1" style:font-name-asian="Arial1" style:font-size-asian="12pt" style:language-asian="ar" style:country-asian="SA" style:font-name-complex="Verdana1" style:font-size-complex="12pt" style:font-weight-complex="bold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style:font-name="Calibri1" fo:font-size="12pt" officeooo:paragraph-rsid="0014abc1" style:font-size-asian="12pt" style:font-name-complex="Verdana1" style:font-size-complex="12pt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1.401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1" fo:font-size="10pt" officeooo:paragraph-rsid="0014abc1" style:font-size-asian="10pt" style:font-name-complex="Verdana1" style:font-size-complex="10pt" style:text-overline-style="dotted" style:text-overline-width="auto" style:text-overline-color="font-color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1.499cm" fo:margin-top="0cm" fo:margin-bottom="0cm" loext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1" fo:font-size="10pt" fo:font-style="italic" officeooo:paragraph-rsid="0014abc1" style:font-name-asian="Arial1" style:font-size-asian="10pt" style:language-asian="ar" style:country-asian="SA" style:font-style-asian="italic" style:font-name-complex="Verdana1" style:font-size-complex="10pt" style:font-weight-complex="bold" style:text-overline-style="dotted" style:text-overline-width="auto" style:text-overline-color="font-color"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 style:writing-mode="lr-tb"/>
      <style:text-properties style:font-name="Calibri1" fo:font-size="10pt" officeooo:paragraph-rsid="0014abc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/>
      <text:p text:style-name="P4"/>
      <text:p text:style-name="P9"><text:s text:c="3"/>Miejscowość i data <text:s text:c="2"/></text:p>
      <text:p text:style-name="P3"/>
      <text:p text:style-name="P5">Oświadczenie</text:p>
      <text:p text:style-name="P2"/>
      <text:p text:style-name="P8">Oświadczam, że nie pobieram świadczeń rentowych i emerytalnych.</text:p>
      <text:p text:style-name="P8">W przypadku pobierania w/w świadczeń podać:</text:p>
      <text:p text:style-name="P8">nr renty</text:p>
      <text:p text:style-name="P7">............................................................................................................................</text:p>
      <text:p text:style-name="P8">lub nr emerytury</text:p>
      <text:p text:style-name="P7">............................................................................................................................</text:p>
      <text:p text:style-name="P8">oraz dokładny adres oddziału ZUS, który wypłaca w/w świadczenia:</text:p>
      <text:p text:style-name="P7">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</text:p>
      <text:p text:style-name="P6"/>
      <text:p text:style-name="P6"/>
      <text:p text:style-name="P6"/>
      <text:p text:style-name="P10"><text:s text:c="3"/>czytelny podpis osoby składającej oświadczenie 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08T12:36:59.794000000</dc:date>
    <dc:language>pl-PL</dc:language>
    <meta:editing-duration>PT1H27M12S</meta:editing-duration>
    <meta:generator>LibreOffice/6.4.3.2$Windows_X86_64 LibreOffice_project/747b5d0ebf89f41c860ec2a39efd7cb15b54f2d8</meta:generator>
    <meta:document-statistic meta:table-count="0" meta:image-count="3" meta:object-count="0" meta:page-count="1" meta:paragraph-count="13" meta:word-count="42" meta:character-count="904" meta:non-whitespace-character-count="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